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/>
    <style:font-face style:name="Verdana3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normal" fo:font-weight="normal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1" fo:font-size="10pt" style:font-size-asian="10pt" style:font-name-complex="Verdana1"/>
    </style:style>
    <style:style style:name="P5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style:font-size-asian="10pt" style:font-name-complex="Verdana1"/>
    </style:style>
    <style:style style:name="P6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style:font-size-asian="10pt" style:font-name-complex="Times New Roman1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style:font-size-asian="10pt" style:font-name-complex="Times New Roman1"/>
    </style:style>
    <style:style style:name="P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fo:font-weight="normal" style:font-size-asian="10pt" style:font-weight-asian="normal" style:font-name-complex="Times New Roman1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Body_20_Text_20_Indent_20_21">
      <style:paragraph-properties fo:margin-left="0cm" fo:margin-right="0.25cm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3" fo:font-size="10pt" style:font-size-asian="10pt" style:font-size-complex="10pt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style:font-name="Verdana3" fo:font-size="10pt" style:font-size-asian="10pt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3" style:text-underline-style="solid" style:text-underline-width="auto" style:text-underline-color="font-color" fo:font-weight="bold" style:font-weight-asian="bold" style:font-name-complex="Verdana3"/>
    </style:style>
    <style:style style:name="P15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3" style:text-underline-style="solid" style:text-underline-width="auto" style:text-underline-color="font-color" style:font-name-complex="Verdana3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style:font-name="Verdana3" fo:font-size="10pt" style:text-underline-style="solid" style:text-underline-width="auto" style:text-underline-color="font-color" fo:font-weight="bold" style:font-size-asian="10pt" style:font-weight-asian="bold" style:font-name-complex="Verdana3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20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Verdana3"/>
    </style:style>
    <style:style style:name="P21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3" fo:font-size="10pt" style:font-size-asian="10pt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23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fo:font-weight="normal" style:font-size-asian="10pt" style:font-weight-asian="normal" style:font-name-complex="Verdana3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Verdana3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3" fo:font-weight="bold" style:font-weight-asian="bold" style:font-name-complex="Arial1"/>
    </style:style>
    <style:style style:name="T3" style:family="text">
      <style:text-properties fo:color="#000000" loext:opacity="100%" style:font-name="Verdana3" fo:font-weight="bold" style:font-weight-asian="bold" style:font-name-complex="Arial1" style:font-weight-complex="bold"/>
    </style:style>
    <style:style style:name="T4" style:family="text">
      <style:text-properties fo:color="#000000" loext:opacity="100%" style:font-name="Verdana3" style:font-name-complex="Arial1"/>
    </style:style>
    <style:style style:name="T5" style:family="text">
      <style:text-properties style:font-name="Verdana3" style:font-name-complex="Verdana3"/>
    </style:style>
    <style:style style:name="T6" style:family="text">
      <style:text-properties style:font-name="Verdana3" fo:font-size="10pt" style:font-size-asian="10pt" style:font-name-complex="Verdana3" style:font-weight-complex="bold"/>
    </style:style>
    <style:style style:name="T7" style:family="text"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10">PODER JUDICIÁRIO</text:p>
      <text:h text:style-name="P26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18">ATO TRT6-GP N.º 13/2023</text:p>
      <text:p text:style-name="P14"/>
      <text:p text:style-name="P15"/>
      <text:p text:style-name="P17"><text:span text:style-name="T2">A </text:span><text:span text:style-name="T3">DESEMBARGADORA PRESIDENTE DO TRIBUNAL REGIONAL DO TRABALHO DA SEXTA REGIÃO</text:span><text:span text:style-name="T4">, no uso das suas atribuições legais e regimentais, </text:span><text:span text:style-name="T5">e tendo em vista o contido no doc. 61 do PROAD N.º <text:s/>24884/2022,</text:span></text:p>
      <text:p text:style-name="P12"/>
      <text:p text:style-name="P7"/>
      <text:p text:style-name="P22">R <text:s text:c="2"/>E <text:s text:c="2"/>S <text:s text:c="2"/>O <text:s text:c="2"/>L <text:s text:c="2"/>V <text:s text:c="2"/>E:</text:p>
      <text:p text:style-name="P8"/>
      <text:p text:style-name="P8"/>
      <text:p text:style-name="P11"><text:span text:style-name="T6"><text:s text:c="30"/>I - DISPENSAR</text:span><text:span text:style-name="T7"> o servidor </text:span><text:span text:style-name="T6">CÉSAR RÔMULO DE ALENCAR ROSA</text:span><text:span text:style-name="T7">, ocupante do cargo de Analista Judiciário, Área Administrativa, lotado na Vara do Trabalho de Salgueiro, do exercício da função comissionada FC-6 de Assistente de Diretor de Secretaria (Código 3455) e </text:span><text:span text:style-name="T6">DESIGNÁ-LO</text:span><text:span text:style-name="T7"> para exercer a função comissionada FC-4 de Assistente de Secretaria (Código 2983);</text:span></text:p>
      <text:p text:style-name="P23"><text:s/></text:p>
      <text:p text:style-name="P11"><text:span text:style-name="T7"><text:s text:c="23"/></text:span><text:span text:style-name="T6">II - DISPENSAR</text:span><text:span text:style-name="T7"> o servidor </text:span><text:span text:style-name="T6">JOSEILDO ALVES DA SILVA</text:span><text:span text:style-name="T7">, ocupante do cargo de Técnico Judiciário, Área Administrativa, Especialidade Polícia Judicial, lotado na Vara do Trabalho de Salgueiro, do exercício da função comissionada FC-4 de Assistente de Secretaria (Código 2983) e </text:span><text:span text:style-name="T6">DESIGNÁ-LO </text:span><text:span text:style-name="T7">para o exercício da função comissionada FC-6 de Assistente de Diretor de Secretaria (Código 3455).</text:span></text:p>
      <text:p text:style-name="P9"/>
      <text:p text:style-name="P24">Este Ato produzirá efeitos a partir da publicação.</text:p>
      <text:p text:style-name="P6"/>
      <text:p text:style-name="P19">Publique-se. </text:p>
      <text:p text:style-name="P6"/>
      <text:p text:style-name="P20">Recife, 11 de janeiro de 2023.</text:p>
      <text:p text:style-name="P5"/>
      <text:p text:style-name="P4"/>
      <text:p text:style-name="P25"><text:s text:c="24"/>MARIA CLARA SABOYA ALBUQUERQUE BERNARDINO</text:p>
      <text:p text:style-name="P21"><text:s text:c="28"/>Desembargadora Presidente do TRT da 6ª Região</text:p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, sans-serif" style:font-family-generic="system"/>
    <style:font-face style:name="Verdana3" svg:font-family="Verdana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12T10:30:40.390000000</dc:date>
    <meta:print-date>2019-02-19T09:24:00Z</meta:print-date>
    <meta:editing-cycles>10</meta:editing-cycles>
    <meta:editing-duration>PT4H13M50S</meta:editing-duration>
    <meta:document-statistic meta:table-count="0" meta:image-count="1" meta:object-count="0" meta:page-count="1" meta:paragraph-count="16" meta:word-count="194" meta:character-count="1353" meta:non-whitespace-character-count="1053"/>
    <meta:template xlink:type="simple" xlink:actuate="onRequest" xlink:title="" xlink:href="file:///C:/Users/laal/Downloads/ATO%20GP%20002%202023.odt/Normal"/>
  </office:meta>
</office:document-meta>
</file>