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text-properties style:font-name="Verdana3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3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3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3" fo:font-size="10pt" fo:font-weight="bold" style:font-size-asian="10pt" style:font-size-complex="10pt"/>
    </style:style>
    <style:style style:name="P12" style:family="paragraph" style:parent-style-name="Text_20_body"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text-line-through-style="none" style:font-name="Verdana3" fo:font-size="10pt" style:text-underline-style="none" style:text-blinking="false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font-name="Verdana3" fo:font-size="10pt" style:text-underline-style="none" style:text-blinking="false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3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3" fo:font-size="10pt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0">ATO TRT6 – GP N.º  13/2022 </text:p>
      <text:p text:style-name="P16"/>
      <text:p text:style-name="P13"> </text:p>
      <text:p text:style-name="P18"><text:span text:style-name="T3">A DESEMBARGADORA PRESIDENTE DO TRIBUNAL REGIONAL DO TRABALHO DA SEXTA REGIÃO</text:span>, no uso de suas atribuições legais e regimentais, e tendo em vista o contido no PROAD 214/2022,</text:p>
      <text:p text:style-name="P7">  </text:p>
      <text:p text:style-name="P12">R   E   S   O   L   V  E:</text:p>
      <text:p text:style-name="P7">  </text:p>
      <text:p text:style-name="P15"><text:span text:style-name="T4">I - DISPENSAR</text:span> <text:span text:style-name="T5">a servidora </text:span><text:span text:style-name="T4">RENATA SAMPAO DE ALVARENGA MAFRA</text:span>, ocupante do cargo de Analista Judiciário, Área Judiciária, lotada na 6ª Vara do Trabalho do Recife, do exercício da função comissionada FC-2 de Assistente (Código 2054); <text:span text:style-name="T4">REMOVÊ-LA</text:span> para a 21ª Vara do Trabalho do Recife e <text:span text:style-name="T4">DESIGNÁ-LA</text:span> para o exercício da FC-2 de Assistente (Código 2477); </text:p>
      <text:p text:style-name="P15">      </text:p>
      <text:p text:style-name="P15"><text:span text:style-name="T4">II - DISPENSAR</text:span> <text:span text:style-name="T5">a servidora </text:span><text:span text:style-name="T4">LÍCIA RAPHAELA ALENCAR DE MORAES</text:span>, ocupante do cargo de Analista Judiciário, Área Judiciária, lotada na 21ª Vara do Trabalho do Recife, do exercício da função comissionada FC-2 de Assistente (Código 2477); <text:span text:style-name="T4">REMOVÊ-LA</text:span>, a pedido, para a 6ª Vara do Trabalho do Recife e <text:span text:style-name="T4">DESIGNÁ-LA</text:span> para exercer a função comissionada FC-2 <text:span text:style-name="T5">de Assistente (Código 2054).</text:span></text:p>
      <text:p text:style-name="P15"> </text:p>
      <text:p text:style-name="P7">Este Ato produzirá efeitos a partir da publicação.</text:p>
      <text:p text:style-name="P7"> </text:p>
      <text:p text:style-name="P7">Publique-se.</text:p>
      <text:p text:style-name="P17"> </text:p>
      <text:p text:style-name="P18">Recife, 19 de janeiro de 2022.</text:p>
      <text:p text:style-name="P19"> </text:p>
      <text:p text:style-name="P11">MARIA CLARA SABOYA ALBUQUERQUE BERNARDNO</text:p>
      <text:p text:style-name="P9">Desembargadora Presidente do TRT da 6ª Região</text:p>
      <text:p text:style-name="P8"/>
      <text:p text:style-name="P5"/>
      <text:p text:style-name="P14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20T21:31:13.97</dc:date>
    <meta:print-date>2019-02-19T09:24:00</meta:print-date>
    <meta:generator>OpenOffice/4.1.5$Win32 OpenOffice.org_project/415m1$Build-9789</meta:generator>
    <meta:editing-duration>PT02H34M47S</meta:editing-duration>
    <meta:editing-cycles>48</meta:editing-cycles>
    <dc:creator>dirce druciak</dc:creator>
    <meta:document-statistic meta:table-count="0" meta:image-count="1" meta:object-count="0" meta:page-count="1" meta:paragraph-count="24" meta:word-count="198" meta:character-count="1247"/>
  </office:meta>
</office:document-meta>
</file>