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1D0000012B7060E171E4E965C8.jpg" manifest:media-type="image/jpe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" style:family="paragraph" style:parent-style-name="Standard">
      <style:paragraph-properties fo:orphans="2" fo:widows="2">
        <style:tab-stops>
          <style:tab-stop style:position="1.5346in"/>
          <style:tab-stop style:position="3.1165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keep-with-next="always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margin-top="0.1665in" fo:margin-bottom="0.0835in" loext:contextual-spacing="false" fo:line-height="100%" fo:text-align="justify" style:justify-single-word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 fo:background-color="#ffffff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.9846in" fo:margin-right="0in" fo:orphans="2" fo:widows="2" fo:text-indent="0in" style:auto-text-indent="false"/>
    </style:style>
    <style:style style:name="P16" style:family="paragraph" style:parent-style-name="Standard">
      <style:paragraph-properties fo:margin-left="0.4917in" fo:margin-right="0in" fo:text-indent="0.4917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0% 100%"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 fo:background-color="#ffffff"/>
    </style:style>
    <style:style style:name="T7" style:family="text">
      <style:text-properties style:font-name="Verdana" fo:font-size="9pt" style:font-name-asian="Verdana1" style:font-size-asian="9pt" style:font-name-complex="Verdana1" style:font-size-complex="9pt"/>
    </style:style>
    <style:style style:name="T8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11" style:family="text">
      <style:text-properties fo:color="#ff0000" style:text-position="0% 100%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2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TO TRT6-GP </text:span><text:span text:style-name="T4">N</text:span><text:span text:style-name="T1">º</text:span><text:span text:style-name="T4"> 12/</text:span><text:span text:style-name="T1">202</text:span><text:span text:style-name="T4">6</text:span></text:p>
      <text:p text:style-name="P5"/>
      <text:p text:style-name="P6"><text:span text:style-name="T11"><text:s/><text:tab/></text:span></text:p>
      <text:p text:style-name="P7"><text:span text:style-name="T5">O DESEMBARGADOR PRESIDENTE DO TRIBUNAL REGIONAL DO TRABALHO DA SEXTA REGIÃO</text:span><text:span text:style-name="T7">,</text:span><text:span text:style-name="T5"> </text:span><text:span text:style-name="T7">no uso de suas atribuições legais e regimentais, de acordo com o art. 96, alínea “e”, da Constituição Federal, combinado com os artigos 6º, 8º, inciso I, 9º, inciso I e 10º da Lei nº 8.112/90,</text:span></text:p>
      <text:p text:style-name="P8"/>
      <text:p text:style-name="P7"><text:span text:style-name="T5">CONSIDERANDO </text:span><text:span text:style-name="T7">a vedação do Conselho Superior da Justiça do Trabalho - CSJT para os provimentos de cargos efetivos que aumentem as despesas de pessoal da Justiça do Trabalho,</text:span></text:p>
      <text:p text:style-name="P8"/>
      <text:p text:style-name="P7"><text:span text:style-name="T5">CONSIDERANDO</text:span><text:span text:style-name="T7"> que o provimento de cargo decorrente de vacância por posse em outro cargo público inacumulável não gera nova despesa para a Administração,</text:span></text:p>
      <text:p text:style-name="P8"/>
      <text:p text:style-name="P7"><text:span text:style-name="T5">CONSIDERANDO </text:span><text:span text:style-name="T7">a atual vigência do concurso do Tribunal Regional Federal da 5ª Região para o cargo em referência e as informações contidas no Ofício n.º 1130/2025 do TRF5 (Proad n.º 4506/2025), </text:span></text:p>
      <text:p text:style-name="P9"/>
      <text:p text:style-name="P7"><text:span text:style-name="T2">RESOLVE: </text:span></text:p>
      <text:p text:style-name="P9"/>
      <text:p text:style-name="P7"><text:span text:style-name="T5">NOMEAR</text:span><text:span text:style-name="T7">, por aproveitamento, o candidato abaixo relacionado, aprovado em concurso público promovido pelo Tribunal Regional Federal da 5ª Região, para exercer o cargo efetivo abaixo mencionado, integrante do Quadro de Pessoal Permanente deste Regional, observando-se a ordem de classificação:</text:span></text:p>
      <text:p text:style-name="P10"><text:span text:style-name="T4">TÉCNICO JUDICIÁRIO, ÁREA APOIO ESPECIALIZADO, ESPECIALIDADE TECNOLOGIA DA INFORMAÇÃO, <text:s/>CLASSE “A”, PADRÃO 1, NÍVEL SUPERIOR</text:span></text:p>
      <text:p text:style-name="P11"/>
      <text:p text:style-name="P7"><text:span text:style-name="T6"><text:s/>PEDRO HENRIQUE NEVES BEZERRA</text:span><text:span text:style-name="T8">,</text:span><text:span text:style-name="T6"> </text:span><text:span text:style-name="T7">classificado em 13º lugar geral, para o cargo criado pela Lei n. 6.904/1981, publicada no Diário Oficial da União em 30/04/1981, vago em decorrência da posse em outro cargo público do servidor ALEXANDRE DA COSTA BATISTA, número da vaga 1590, conforme a Portaria TRT6-SGEP n. 181/2024, publicada no Diário Oficial da União, Seção 2, de 08/10/2024, ficando lotado </text:span><text:span text:style-name="T9">na Divisão de Sistemas Judiciais. </text:span><text:span text:style-name="T7"><text:s/></text:span></text:p>
      <text:p text:style-name="P1"><text:bookmark text:name="_wwqbhhzgk6hz"/></text:p>
      <text:p text:style-name="P12"><text:bookmark text:name="_4fg789fdpodu"/><text:span text:style-name="T7">Este Ato produzirá efeitos a partir da data de sua publicação. </text:span></text:p>
      <text:p text:style-name="P13"><text:bookmark text:name="_ut6citihszb9"/></text:p>
      <text:p text:style-name="P12"><text:bookmark text:name="_29banxu7xbb1"/><text:span text:style-name="T7">Publique-se no Diário Oficial da União.</text:span></text:p>
      <text:p text:style-name="P13"><text:bookmark text:name="_ejrke0gbp7iq"/></text:p>
      <text:p text:style-name="P12"><text:bookmark text:name="_81j27hfpz6ok"/><text:span text:style-name="T7">Recife, 23 de janeiro de 2026.</text:span></text:p>
      <text:p text:style-name="P13"><text:bookmark text:name="_jgwfj2uv6zus"/></text:p>
      <text:p text:style-name="P14"/>
      <text:p text:style-name="P15"><text:soft-page-break/><text:span text:style-name="T5">RUY SALATHIEL DE A. E M. VENTURA </text:span></text:p>
      <text:p text:style-name="P15"><text:span text:style-name="T7">Desembargador Presidente do TRT da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1.5346in"/>
          <style:tab-stop style:position="3.1165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MT3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453in" fo:margin-left="0in" fo:margin-right="0in" fo:margin-top="0.40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5kxaicmm54wl"/><text:span text:style-name="MT1"><text:tab/> <text:s text:c="27"/><text:tab/></text:span><draw:frame draw:style-name="Mfr1" draw:name="image2.png" text:anchor-type="as-char" svg:width="0.528in" svg:height="0.5555in" draw:z-index="1"><draw:image xlink:href="Pictures/10000201000003220000033C785E10B14952FCDA.png" xlink:type="simple" xlink:show="embed" xlink:actuate="onLoad" loext:mime-type="image/png"/><svg:desc>E:\GRÁFICO 2023\Presidência\Brasão.png</svg:desc></draw:frame><text:span text:style-name="MT1"> <text:s text:c="34"/></text:span><draw:frame draw:style-name="Mfr1" draw:name="image1.jpg" text:anchor-type="as-char" svg:width="1.0535in" svg:height="0.5772in" draw:z-index="3"><draw:image xlink:href="Pictures/100000000000021D0000012B7060E171E4E965C8.jpg" xlink:type="simple" xlink:show="embed" xlink:actuate="onLoad" loext:mime-type="image/jpeg"/></draw:frame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text:span text:style-name="MT3"> </text:span></text:p>
        <text:p text:style-name="MP3"><text:span text:style-name="MT3"><text:s text:c="88"/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304" meta:character-count="2102" meta:non-whitespace-character-count="1651"/>
    <meta:generator>LibreOfficeDev/6.0.5.2$Linux_X86_64 LibreOffice_project/</meta:generator>
  </office:meta>
</office:document-meta>
</file>