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7BA4365328AB44BF4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1"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2" svg:font-family="Verdana" style:font-adornments="Norm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Legenda1">
      <style:text-properties style:font-name="Verdana" style:font-name-asian="Verdana" style:font-name-complex="Verdana"/>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 fo:font-size="9pt" fo:font-weight="bold" style:font-name-asian="Verdana" style:font-size-asian="9pt" style:font-weight-asian="bold" style:font-name-complex="Verdana" style:font-size-complex="9pt" style:font-weight-complex="bold"/>
    </style:style>
    <style:style style:name="P3" style:family="paragraph" style:parent-style-name="Standard">
      <style:paragraph-properties fo:text-align="center" style:justify-single-word="false"/>
      <style:text-properties style:font-name="Verdana" fo:font-size="9pt" fo:font-weight="bold" style:font-name-asian="Verdana" style:font-size-asian="9pt" style:font-weight-asian="bold" style:font-name-complex="Verdana" style:font-size-complex="9pt" style:font-weight-complex="bold"/>
    </style:style>
    <style:style style:name="P4" style:family="paragraph" style:parent-style-name="Text_20_body">
      <style:paragraph-properties fo:text-align="center" style:justify-single-word="false"/>
      <style:text-properties style:font-name="Verdana1"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paragraph-properties fo:text-align="center" style:justify-single-word="false"/>
      <style:text-properties style:font-name="Verdana1" fo:font-size="10pt" fo:language="en" fo:country="US" fo:font-style="normal" style:text-underline-style="solid" style:text-underline-width="auto" style:text-underline-color="font-color" fo:font-weight="bold" style:font-size-asian="10pt" style:font-size-complex="10pt"/>
    </style:style>
    <style:style style:name="P6" style:family="paragraph" style:parent-style-name="Text_20_body">
      <style:paragraph-properties fo:text-align="justify" style:justify-single-word="false"/>
      <style:text-properties style:font-name="Verdana2" fo:font-size="10pt" fo:font-style="normal" fo:font-weight="normal" style:font-size-asian="10pt" style:font-size-complex="10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25cm" fo:text-align="justify" style:justify-single-word="false" fo:text-indent="0cm" style:auto-text-indent="false"/>
      <style:text-properties style:text-line-through-style="none" style:text-line-through-type="none" style:text-underline-style="none" style:text-blinking="false"/>
    </style:style>
    <style:style style:name="P9" style:family="paragraph" style:parent-style-name="Text_20_body">
      <style:paragraph-properties fo:margin-left="0cm" fo:margin-right="0.25cm" fo:text-align="justify" style:justify-single-word="false" fo:text-indent="0cm" style:auto-text-indent="false"/>
    </style:style>
    <style:style style:name="P10"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P11" style:family="paragraph" style:parent-style-name="Text_20_body">
      <style:paragraph-properties fo:margin-left="0cm" fo:margin-right="0.25cm" fo:text-align="justify" style:justify-single-word="false" fo:text-indent="0cm" style:auto-text-indent="false"/>
      <style:text-properties style:font-name="Verdana1" fo:font-size="10pt"/>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style:font-name="Verdana1"/>
    </style:style>
    <style:style style:name="T4" style:family="text">
      <style:text-properties style:font-name="Verdana1" fo:font-weight="bold"/>
    </style:style>
    <style:style style:name="T5" style:family="text">
      <style:text-properties style:font-name="Verdana1" fo:font-size="10pt"/>
    </style:style>
    <style:style style:name="T6" style:family="text">
      <style:text-properties style:font-name="Verdana1" fo:font-size="10pt" fo:font-weight="normal"/>
    </style:style>
    <style:style style:name="T7" style:family="text">
      <style:text-properties style:font-name="Verdana1" fo:font-size="10pt"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 text:c="12"/></text:span><text:span text:style-name="T2"><draw:frame draw:style-name="fr1" draw:name="figura1" text:anchor-type="as-char" svg:width="2.191cm" svg:height="2.309cm" draw:z-index="0"><draw:image xlink:href="Pictures/10000000000000730000007BA4365328AB44BF4D.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5">ATO TRT6-GP N.º 11/2022</text:p>
      <text:p text:style-name="P8"> </text:p>
      <text:p text:style-name="P9"><text:span text:style-name="T4">A DESEMBARGADORA DO TRIBUNAL REGIONAL DO TRABALHO DA SEXTA REGIÃO, </text:span><text:span text:style-name="T3">no uso de suas atribuições legais e regimentais, e tendo em vista o disposto nos artigos 9º, inciso II e 35, inciso I, da Lei n.° 8.112/90 e nos PROADS nºs. 736/2022 e 737/2022, </text:span></text:p>
      <text:p text:style-name="P7"> <text:span text:style-name="T5">R   E   S   O   L   V   E:</text:span></text:p>
      <text:p text:style-name="P9"><text:span text:style-name="T5">I –</text:span> <text:span text:style-name="T5">DISPENSAR</text:span> <text:span text:style-name="T6">a servidora </text:span><text:span text:style-name="T5">CATARINA PITTA GAMA ALVES</text:span><text:span text:style-name="T6">, ocupante do cargo de Analista Judiciário, Área Judiciária, lotada na 13ª Vara do Trabalho do Recife, do exercício da função comissionada FC-5 de Assistente de Juiz Titular (Código 2110), </text:span><text:span text:style-name="T5">REMOVÊ-LA</text:span> <text:span text:style-name="T6">para o Gabinete vago, anteriormente ocupado pela Desembargadora Maria das Graças de Arruda França e </text:span><text:span text:style-name="T5">NOMEÁ-LA</text:span> <text:span text:style-name="T6">para exercer o cargo em comissão CJ-3 de Assessor de Gabinete de Desembargador do TRT (Código 896);</text:span></text:p>
      <text:p text:style-name="P9"><text:span text:style-name="T5">II – EXONERAR </text:span><text:span text:style-name="T6">a servidora </text:span><text:span text:style-name="T5">LUCIÂNGELA MITCHELE MARIA DE MELO SOUZA, </text:span><text:span text:style-name="T6">ocupante do cargo de Técnico Judiciário, Área Administrativa, lotada no Gabinete vago, anteriormente ocupado pela Desembargadora Maria das Graças de Arruda França, do exercício do cargo em comissão CJ-3 de Assessor de Gabinete de Desembargador Federal do TRT (Código 896) e </text:span><text:span text:style-name="T5">NOMEÁ-LA</text:span> <text:span text:style-name="T6">para exercer o cargo em comissão CJ-1 de Chefe de Gabinete – anteriormente ocupado pela Desembargadora Maria das Graças de Arruda França (Código 1915);</text:span></text:p>
      <text:p text:style-name="P9"><text:span text:style-name="T5">III – EXONERAR </text:span><text:span text:style-name="T6">a servidora </text:span><text:span text:style-name="T5">LAURA BEZERRA COELHO</text:span><text:span text:style-name="T6">,</text:span> <text:span text:style-name="T6">ocupante do cargo de Técnico Judiciário, Área Administrativa, lotada no Gabinete vago, anteriormente ocupado pela Desembargadora Maria das Graças de Arruda França, do exercício do cargo em comissão de Chefe de Gabinete (Código 1915) e </text:span><text:span text:style-name="T5">DESIGNÁ-LA</text:span> <text:span text:style-name="T6">para exercer a função comissionada FC-5 de Assistente de Gabinete (Código 1347);</text:span></text:p>
      <text:p text:style-name="P9"><text:span text:style-name="T5">IV – DISPENSAR </text:span><text:span text:style-name="T6">o servidor </text:span><text:span text:style-name="T5">CARLOS FERNANDES ALVES E SILVA</text:span><text:span text:style-name="T6">,</text:span> <text:span text:style-name="T6">ocupante do cargo de Técnico Judiciário, Área Administrativa, Especialidade Portaria, lotado no Gabinete vago, anteriormente ocupado pela Desembargadora Maria das Graças de Arruda França, do exercício da função comissionada FC-5 de Assistente de Gabinete (Código 1347) e </text:span><text:span text:style-name="T5">DESIGNÁ-LO</text:span> <text:span text:style-name="T6">para exercer a função comissionada FC-3 de Assistente Administrativo do referido Gabinete vago (Código 1350);</text:span></text:p>
      <text:p text:style-name="P9"><text:span text:style-name="T5">V – REMOVER, a pedido, </text:span><text:span text:style-name="T6">a servidora </text:span><text:span text:style-name="T5">SANDRA DUBEUX COELHO DA SILVEIRA</text:span><text:span text:style-name="T6">,</text:span> <text:span text:style-name="T6">ocupante do cargo de Analista Judiciário, Área Administrativa, do Gabinete da Desembargadora Virgínia Malta Canavarro para o Gabinete vago, anteriormente ocupado pela Desembargadora Maria das Graças de Arruda França.</text:span></text:p>
      <text:p text:style-name="P11">Este Ato produzirá efeitos a partir da publicação.</text:p>
      <text:p text:style-name="P11">Publique-se. </text:p>
      <text:p text:style-name="P11">Recife, 17 de janeiro de 2022.</text:p>
      <text:p text:style-name="P11"/>
      <text:p text:style-name="P9"> <text:span text:style-name="T7">MARIA CLARA SABOYA ALBUQUERQUE BERNARDINO</text:span></text:p>
      <text:p text:style-name="P11">Desembargadora Presidente do TRT da 6ª Região</text:p>
      <text:p text:style-name="P9"><text:soft-page-break/> </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1"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2" svg:font-family="Verdana" style:font-adornments="Norm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font-name-complex="Arial1"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1" fo:font-family="Arial, 'Arial Narrow'" style:font-family-generic="swiss" style:font-pitch="variable" fo:font-size="9pt" fo:font-weight="bold" style:font-name-asian="Arial1" style:font-family-asian="Arial, 'Arial Narrow'" style:font-family-generic-asian="swiss" style:font-pitch-asian="variable" style:font-size-asian="9pt" style:language-asian="zxx" style:country-asian="none" style:font-weight-asian="bold" style:font-name-complex="Arial1"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fo:font-weight="bold" style:font-name-asian="Arial1" style:font-family-asian="Arial, 'Arial Narrow'" style:font-family-generic-asian="swiss" style:font-pitch-asian="variable" style:font-size-asian="11pt" style:language-asian="zxx" style:country-asian="none" style:font-weight-asian="bold" style:font-name-complex="Arial1"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style:font-name-asian="Arial1" style:font-family-asian="Arial, 'Arial Narrow'" style:font-family-generic-asian="swiss" style:font-pitch-asian="variable" style:language-asian="zxx" style:country-asian="none" style:font-name-complex="Arial1"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4pt" style:font-name-asian="Arial1" style:font-family-asian="Arial, 'Arial Narrow'" style:font-family-generic-asian="swiss" style:font-pitch-asian="variable" style:font-size-asian="14pt" style:language-asian="ar" style:country-asian="SA" style:font-name-complex="Arial1"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ar" style:country-asian="SA" style:font-name-complex="Arial1"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01-17T09:20:32.10</dc:date>
    <meta:print-date>2019-02-19T09:24:00</meta:print-date>
    <meta:generator>LibreOffice/7.1.0.3$Windows_X86_64 LibreOffice_project/f6099ecf3d29644b5008cc8f48f42f4a40986e4c</meta:generator>
    <meta:editing-duration>PT2H27M27S</meta:editing-duration>
    <meta:editing-cycles>44</meta:editing-cycles>
    <dc:creator>KATIA GERUSA ALBUQUERQUE FREYRE</dc:creator>
    <meta:document-statistic meta:table-count="0" meta:image-count="1" meta:object-count="0" meta:page-count="2" meta:paragraph-count="20" meta:word-count="400" meta:character-count="2658" meta:non-whitespace-character-count="2238"/>
  </office:meta>
</office:document-meta>
</file>