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3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Figura1" text:anchor-type="as-char" svg:y="0cm" svg:width="2.081cm" svg:height="2.051cm" draw:z-index="0"><draw:image xlink:href="Pictures/10000000000000E1000000EB80FC42561EC14F01.png" xlink:type="simple" xlink:show="embed" xlink:actuate="onLoad" draw:mime-type="image/png"/></draw:frame></text:span></text:span></text:p>
      <text:p text:style-name="P2"><text:span text:style-name="Fonte_20_parág._20_padrão"><text:span text:style-name="T1"><text:s/></text:span></text:span></text:p>
      <text:p text:style-name="P4">PODER JUDICIÁRIO</text:p>
      <text:h text:style-name="P13" text:outline-level="5">JUSTIÇA DO TRABALHO</text:h>
      <text:p text:style-name="P1">TRIBUNAL REGIONAL DO TRABALHO DA 6ª REGIÃO</text:p>
      <text:p text:style-name="P1">GABINETE DA PRESIDÊNCIA</text:p>
      <text:p text:style-name="P5"/>
      <text:p text:style-name="P6">ATO TRT6-GP N.º 10/2023</text:p>
      <text:p text:style-name="P9"> </text:p>
      <text:p text:style-name="P10"><text:span text:style-name="T3">A DESEMBARGADORA PRESIDENTE DO TRIBUNAL REGIONAL DO TRABALHO DA SEXTA REGIÃO</text:span><text:span text:style-name="T2">, no uso das suas atribuições legais e regimentais, </text:span>e tendo em vista o contido no PROAD N.º 25225/2022,</text:p>
      <text:p text:style-name="P11"/>
      <text:p text:style-name="P11"/>
      <text:p text:style-name="P12">R   E   S   O   L   V   E:</text:p>
      <text:p text:style-name="P11"/>
      <text:p text:style-name="P10">I - DISPENSAR a servidora MARIA CÉLIA DE OLIVEIRA FRANÇA, Requisitada, lotada na 1ª Vara do Trabalho de Barreiros, do exercício da função comissionada FC-6 de Assistente de Diretor de Secretaria (Código 3428) e DESIGNÁ-LA para o exercício da função comissionada FC-4 de Assistente de Gabinete do Primeiro Grau (Código 3110);</text:p>
      <text:p text:style-name="P10">II - DISPENSAR a servidora CLAUDIA ROBERTA PACHECO DE MESQUITA DOBBIN CAVALCANTI, ocupante do cargo de Técnico Judiciário, Área Administrativa, lotada na 1ª Vara do Trabalho de Barreiros, do exercício da função comissionada FC-5 de Assistente de Juiz (Código 2191) e DESIGNÁ-LA para o exercício da função comissionada FC-6 de Assistente de Diretor de Secretaria (Código 3428);</text:p>
      <text:p text:style-name="P10">III - DISPENSAR a servidora ANNY MICHELLE TENÓRIO DE OLIVEIRA FIGUEIROA, Requisitada, lotada na 1ª Vara do Trabalho de Barreiros, do exercício da função comissionada FC-4 de Assistente de Gabinete do Primeiro Grau (Código 3110) e DESIGNÁ-LA para o exercício da função comissionada FC-5 de Assistente de Juiz (Código 2191).</text:p>
      <text:p text:style-name="P10"> </text:p>
      <text:p text:style-name="P10">Este Ato produzirá efeitos a partir da publicação.</text:p>
      <text:p text:style-name="P10">Publique-se. </text:p>
      <text:p text:style-name="P10">Recife, 10 de janeiro de 2023.</text:p>
      <text:p text:style-name="P11"> </text:p>
      <text:p text:style-name="P8">MARIA CLARA SABOYA ALBUQUERQUE BERNARDINO</text:p>
      <text:p text:style-name="P10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12T10:15:02.536000000</dc:date>
    <meta:print-date>2019-02-19T09:24:00Z</meta:print-date>
    <meta:editing-cycles>6</meta:editing-cycles>
    <meta:editing-duration>PT4H45M58S</meta:editing-duration>
    <meta:document-statistic meta:table-count="0" meta:image-count="1" meta:object-count="0" meta:page-count="1" meta:paragraph-count="20" meta:word-count="240" meta:character-count="1533" meta:non-whitespace-character-count="1291"/>
    <meta:template xlink:type="simple" xlink:actuate="onRequest" xlink:title="" xlink:href="file:///C:/Users/laal/Downloads/ATO%20GP%20002%202023.odt/Normal"/>
  </office:meta>
</office:document-meta>
</file>