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style:font-name-asian="Verdana1" style:font-name-complex="Verdana1"/>
    </style:style>
    <style:style style:name="T14"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009/2025</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2440/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ao servidor </text:span><text:span text:style-name="T4">Sérgio Ricardo Batista Mello</text:span><text:span text:style-name="T1">,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8.057,09 (oito mil e cinquenta e sete reais e nove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8 de janeiro de 2025.</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style:font-name="Verdana" fo:font-size="11pt" fo:font-weight="bold" style:font-name-asian="Verdana1" style:font-size-asian="11pt" style:font-weight-asian="bold" style:font-name-complex="Verdana1" style:font-size-complex="11pt" style:font-weight-complex="bold"/>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08"/></text:span><draw:frame draw:style-name="Mfr1" draw:name="Figura1" text:anchor-type="char" svg:x="12.296cm" svg:y="-0.556cm" svg:width="3.387cm" svg:height="1.946cm" draw:z-index="0"><draw:image xlink:href="Pictures/100000000000021D0000012BC0D32EC5.png" xlink:type="simple" xlink:show="embed" xlink:actuate="onLoad" draw:mime-type="image/png"/></draw:frame><draw:frame draw:style-name="Mfr1" draw:name="Figura2" text:anchor-type="char" svg:x="6.638cm" svg:y="-0.247cm" svg:width="2.09cm" svg:height="2.088cm" draw:z-index="1"><draw:image xlink:href="Pictures/10000000000000E1000000EB7281633B.png" xlink:type="simple" xlink:show="embed" xlink:actuate="onLoad" draw:mime-type="image/png"/></draw:frame><text:span text:style-name="MT5"/></text:p>
        <text:p text:style-name="MP4" loext:marker-style-name="MT7"/>
        <text:p text:style-name="MP4" loext:marker-style-name="MT7"/>
        <text:p text:style-name="MP4" loext:marker-style-name="MT7"/>
        <text:p text:style-name="MP5" loext:marker-style-name="MT1"><text:span text:style-name="MT2">PODER JUDICIÁRIO</text:span><text:span text:style-name="MT2"/></text:p>
        <text:p text:style-name="MP6" loext:marker-style-name="MT5"><text:span text:style-name="MT2">TRIBUNAL REGIONAL DO TRABALHO DA 6ª REGIÃO</text:span><text:span text:style-name="MT2"/></text:p>
        <text:p text:style-name="MP7" loext:marker-style-name="MT8"><text:span text:style-name="MT2">GABINETE DA PRESIDÊNCIA</text:span><text:span text:style-name="MT2"/></text:p>
      </style:header-first>
      <style:footer>
        <text:p text:style-name="MP8" loext:marker-style-name="MT8"><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2" meta:character-count="1681" meta:non-whitespace-character-count="1305"/>
    <meta:generator>LibreOffice/24.2.5.2$Windows_X86_64 LibreOffice_project/bffef4ea93e59bebbeaf7f431bb02b1a39ee8a59</meta:generator>
  </office:meta>
</office:document-meta>
</file>