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389FA1C727B4A834.png" manifest:media-type="image/png"/>
  <manifest:file-entry manifest:full-path="Pictures/10000000000000E1000000EBC987A66CA5A9CD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Verdana" fo:font-size="8pt" fo:language="en" fo:country="US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keep-with-next="always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color="#000000" style:font-name="Verdana" fo:font-size="10pt" fo:language="en" fo:country="US" style:text-underline-style="solid" style:text-underline-width="auto" style:text-underline-color="font-color" style:font-size-asian="10pt" style:language-asian="pt" style:country-asian="BR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12" style:family="paragraph" style:parent-style-name="Standard">
      <style:paragraph-properties fo:margin-left="1.249cm" fo:margin-right="0cm" fo:text-indent="0.751cm" style:auto-text-indent="false" style:writing-mode="lr-tb"/>
    </style:style>
    <style:style style:name="T1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fo:color="#000000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5" style:family="text">
      <style:text-properties fo:color="#000000" style:font-name="Verdana" fo:font-size="10pt" fo:language="en" fo:country="US" fo:background-color="#ffffff" loext:char-shading-value="0" style:font-size-asian="10pt" style:language-asian="en" style:country-asian="US" style:font-name-complex="Verdana1" style:font-size-complex="10pt" style:language-complex="ar" style:country-complex="SA"/>
    </style:style>
    <style:style style:name="T6" style:family="text">
      <style:text-properties fo:color="#000000" style:font-name="Verdana" fo:font-size="8pt" fo:language="en" fo:country="US" fo:font-weight="bold" style:font-size-asian="8pt" style:language-asian="en" style:country-asian="US" style:font-weight-asian="bold" style:font-name-complex="Verdana1" style:font-size-complex="8pt" style:language-complex="ar" style:country-complex="SA" style:font-weight-complex="bold"/>
    </style:style>
    <style:style style:name="T7" style:family="text">
      <style:text-properties fo:language="en" fo:country="US"/>
    </style:style>
    <style:style style:name="T8" style:family="text">
      <style:text-properties fo:color="#ff0000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fo:color="#ff0000"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O TRT6-GP Nº 09/2024</text:span></text:p>
      <text:p text:style-name="P7"/>
      <text:p text:style-name="P9"><text:span text:style-name="T2">O DESEMBARGADOR VICE-PRESIDENTE DO TRIBUNAL REGIONAL DO TRABALHO DA SEXTA REGIÃO</text:span><text:span text:style-name="T4">,</text:span><text:span text:style-name="T2"> </text:span><text:span text:style-name="T4">no exercício da Presidência, no uso de suas atribuições legais e regimentais, e tendo em vista o disposto no §6º do art. 13 da Lei nº 8.112/90, considerando o contido nos PROAD’s nºs 19412/2023 e 21104/2023,</text:span></text:p>
      <text:p text:style-name="P8"/>
      <text:p text:style-name="P10"><text:span text:style-name="T2">RESOLVE:</text:span></text:p>
      <text:p text:style-name="P2"/>
      <text:p text:style-name="P10"><text:span text:style-name="T2">I - TORNAR SEM EFEITO </text:span><text:span text:style-name="T4">o ATO TRT6-GP Nº 713/2023, publicado no Diário Oficial da União de 06/11/2023, Seção 2, página 78, referente à nomeação do candidato </text:span><text:span text:style-name="T2">JONATAS DE MENDONÇA FARIAS</text:span><text:span text:style-name="T4">, classificado em 396º lugar, para o cargo de Técnico Judiciário, Área Administrativa, sem especialidade, em virtude de perda de prazo para a posse;</text:span></text:p>
      <text:p text:style-name="P11"/>
      <text:p text:style-name="P10"><text:span text:style-name="T2">II - TORNAR SEM EFEITO </text:span><text:span text:style-name="T4">o ATO TRT6-GP Nº 733/2023, publicado no Diário Oficial da União de 17/11/2023, Seção 2, página 75, referente à nomeação do candidato </text:span><text:span text:style-name="T2">FRANCISCO WELDER CORREIA DE SOUSA</text:span><text:span text:style-name="T4">, classificado em 397º lugar, e da candidata </text:span><text:span text:style-name="T3">PATRICIA HELENA DE MATOS</text:span><text:span text:style-name="T5">,</text:span><text:span text:style-name="T4"> classificada em 398º lugar, em virtude de perda de prazo para a posse e de desistência expressa em tomar posse, respectivamente, para o cargo de Técnico Judiciário, Área Administrativa, sem especialidade. </text:span></text:p>
      <text:p text:style-name="P11"/>
      <text:p text:style-name="P10"><text:span text:style-name="T4">Este Ato produzirá efeitos a partir da data de sua publicação.</text:span></text:p>
      <text:p text:style-name="P2"/>
      <text:p text:style-name="P10"><text:span text:style-name="T4">Publique-se no Diário Oficial da União.</text:span></text:p>
      <text:p text:style-name="P11"/>
      <text:p text:style-name="P10"><text:span text:style-name="T4">Recife, 16 de janeiro de 2024.</text:span></text:p>
      <text:p text:style-name="P11"/>
      <text:p text:style-name="P12"><text:span text:style-name="T2">SERGIO TORRES TEIXEIRA</text:span></text:p>
      <text:p text:style-name="P12"><text:span text:style-name="T4">Desembargador Vice-Presidente do TRT da 6ª Região, </text:span></text:p>
      <text:p text:style-name="P12"><text:span text:style-name="T4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pt" fo:country="BR" fo:font-weight="bold" style:font-size-asian="3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Verdana" fo:font-size="8pt" fo:language="en" fo:country="US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fo:color="#ff0000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MT2" style:family="text">
      <style:text-properties fo:color="#ff0000"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MT3" style:family="text">
      <style:text-properties fo:color="#000000" style:font-name="Verdana" fo:font-size="8pt" fo:language="en" fo:country="US" fo:font-weight="bold" style:font-size-asian="8pt" style:language-asian="en" style:country-asian="US" style:font-weight-asian="bold" style:font-name-complex="Verdana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 text:c="4"/></text:span><text:span text:style-name="MT2"><draw:frame draw:style-name="Mfr1" draw:name="Figura1" text:anchor-type="as-char" svg:width="1.341cm" svg:height="1.94cm" draw:z-index="0"><draw:image xlink:href="Pictures/10000201000003E8000005AB389FA1C727B4A834.png" xlink:type="simple" xlink:show="embed" xlink:actuate="onLoad" loext:mime-type="image/png"/></draw:frame></text:span><draw:frame draw:style-name="Mfr2" draw:name="Figura2" text:anchor-type="char" svg:x="6.973cm" svg:y="0.093cm" svg:width="1.706cm" svg:height="1.679cm" draw:z-index="1"><draw:image xlink:href="Pictures/10000000000000E1000000EBC987A66CA5A9CDCD.png" xlink:type="simple" xlink:show="embed" xlink:actuate="onLoad" loext:mime-type="image/png"/></draw:frame></text:p>
        <text:p text:style-name="MP2"/>
        <text:p text:style-name="MP3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íse Maíra</meta:initial-creator>
    <meta:creation-date>2024-01-17T10:30:00</meta:creation-date>
    <dc:date>2024-01-17T10:30:00</dc:date>
    <meta:editing-cycles>2</meta:editing-cycles>
    <meta:editing-duration>PT2S</meta:editing-duration>
    <meta:document-statistic meta:table-count="0" meta:image-count="2" meta:object-count="0" meta:page-count="1" meta:paragraph-count="15" meta:word-count="229" meta:character-count="1535" meta:non-whitespace-character-count="1208"/>
    <meta:generator>LibreOffice/6.0.0.3$Windows_X86_64 LibreOffice_project/64a0f66915f38c6217de274f0aa8e15618924765</meta:generator>
    <meta:user-defined meta:name="Operator">Thaíse Maíra</meta:user-defined>
  </office:meta>
</office:document-meta>
</file>