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/>
    </style:style>
    <style:style style:name="P6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" fo:font-size="10pt" style:font-size-asian="10pt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4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fo:font-size="10pt" fo:language="en" fo:country="US" style:text-underline-style="solid" style:text-underline-width="auto" style:text-underline-color="font-color" style:font-size-asian="10pt" style:font-name-complex="Verdana3" style:font-size-complex="10pt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2" fo:font-size="10pt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23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3" fo:font-size="10pt" style:font-size-asian="10pt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3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3" fo:font-weight="bold" style:font-weight-asian="bold" style:font-name-complex="Arial1"/>
    </style:style>
    <style:style style:name="T3" style:family="text">
      <style:text-properties fo:color="#000000" loext:opacity="100%" style:font-name="Verdana3" fo:font-weight="bold" style:font-weight-asian="bold" style:font-name-complex="Arial1" style:font-weight-complex="bold"/>
    </style:style>
    <style:style style:name="T4" style:family="text">
      <style:text-properties fo:color="#000000" loext:opacity="100%" style:font-name="Verdana3" style:font-name-complex="Arial1"/>
    </style:style>
    <style:style style:name="T5" style:family="text">
      <style:text-properties style:font-name="Verdana2"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T6" style:family="text">
      <style:text-properties style:font-name="Verdana3"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T7" style:family="text">
      <style:text-properties style:font-name="Verdana3" style:font-name-complex="Verdana3"/>
    </style:style>
    <style:style style:name="T8" style:family="text">
      <style:text-properties style:font-name="Verdana3" fo:font-size="10pt" style:font-size-asian="10pt" style:font-name-complex="Verdana3" style:font-weight-complex="bold"/>
    </style:style>
    <style:style style:name="T9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19">PODER JUDICIÁRIO</text:p>
      <text:h text:style-name="P27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12"><text:span text:style-name="T5">ATO TRT6-GP N.</text:span><text:span text:style-name="T6">º 08/2023</text:span></text:p>
      <text:p text:style-name="P16"/>
      <text:p text:style-name="P17"/>
      <text:p text:style-name="P11"><text:span text:style-name="T2">A </text:span><text:span text:style-name="T3">DESEMBARGADORA PRESIDENTE DO TRIBUNAL REGIONAL DO TRABALHO DA SEXTA REGIÃO</text:span><text:span text:style-name="T4">, no uso das suas atribuições legais e regimentais, </text:span><text:span text:style-name="T7">e tendo em vista o contido no PROAD N.º <text:s/>25388/2022,</text:span></text:p>
      <text:p text:style-name="P18"/>
      <text:p text:style-name="P4"/>
      <text:p text:style-name="P24">R <text:s text:c="2"/>E <text:s text:c="2"/>S <text:s text:c="2"/>O <text:s text:c="2"/>L <text:s text:c="2"/>V <text:s text:c="2"/>E:</text:p>
      <text:p text:style-name="P7"/>
      <text:p text:style-name="P7"/>
      <text:p text:style-name="P14"><text:span text:style-name="T8"><text:s text:c="30"/>I - DISPENSAR</text:span><text:span text:style-name="T9"> o servidor </text:span><text:span text:style-name="T8"><text:tab/>WEDSON PESSOA DE MELO</text:span><text:span text:style-name="T9">, Requisitado, lotado na Vara do Trabalho de Vitória de Santo Antão, do exercício da função comissionada FC-6 de Assistente de Diretor de Secretaria (Código 3462) e </text:span><text:span text:style-name="T8">DESIGNÁ-LO </text:span><text:span text:style-name="T9">para o exercício da função comissionada FC-4 de Assistente de Gabinete do Primeiro Grau (Código 3487);</text:span></text:p>
      <text:p text:style-name="P9"/>
      <text:p text:style-name="P14"><text:span text:style-name="T9"><text:s text:c="23"/></text:span><text:span text:style-name="T8">II - DISPENSAR</text:span><text:span text:style-name="T9"> a servidora </text:span><text:span text:style-name="T8">GABRIELLA FERREIRA GOMES E CÂMARA ARAÚJO</text:span><text:span text:style-name="T9">, ocupante do cargo de Técnico Judiciário, Área Administrativa, lotada na Vara do Trabalho de Vitória de Santo Antão, do exercício da função comissionada FC-5 de Assistente de Juiz (Código 2427) e </text:span><text:span text:style-name="T8">DESIGNÁ-LA </text:span><text:span text:style-name="T9">para o exercício da função comissionada FC-6 de Assistente de Diretor de Secretaria (Código 3462);</text:span></text:p>
      <text:p text:style-name="P9"/>
      <text:p text:style-name="P14"><text:span text:style-name="T9"><text:s text:c="23"/></text:span><text:span text:style-name="T8">III - DISPENSAR</text:span><text:span text:style-name="T9"> o servidor </text:span><text:span text:style-name="T8">DIVANIR BARBOSA LUPERCÍNIO DOS SANTOS</text:span><text:span text:style-name="T9">, ocupante do cargo de Analista Judiciário, Área Judiciária, lotado na Vara do Trabalho de Vitória de Santo Antão, do exercício da função comissionada FC-4 de Assistente de Gabinete do Primeiro Grau (Código 3487) e </text:span><text:span text:style-name="T8">DESIGNÁ-LO </text:span><text:span text:style-name="T9">para o exercício da função comissionada FC-5 de Assistente de Juiz (Código 2427).</text:span></text:p>
      <text:p text:style-name="P9"/>
      <text:p text:style-name="P8"/>
      <text:p text:style-name="P25">Este Ato produzirá efeitos a partir da publicação.</text:p>
      <text:p text:style-name="P3"/>
      <text:p text:style-name="P21">Publique-se. </text:p>
      <text:p text:style-name="P3"/>
      <text:p text:style-name="P22">Recife, 10 de janeiro de 2023.</text:p>
      <text:p text:style-name="P5"/>
      <text:p text:style-name="P6"/>
      <text:p text:style-name="P26"><text:s text:c="24"/>MARIA CLARA SABOYA ALBUQUERQUE BERNARDINO</text:p>
      <text:p text:style-name="P23"><text:s text:c="28"/>Desembargadora Presidente do TRT da 6ª Região</text:p>
      <text:p text:style-name="P20"/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1T12:18:38.255000000</dc:date>
    <meta:print-date>2019-02-19T09:24:00Z</meta:print-date>
    <meta:editing-cycles>5</meta:editing-cycles>
    <meta:editing-duration>PT4H11M40S</meta:editing-duration>
    <meta:document-statistic meta:table-count="0" meta:image-count="1" meta:object-count="0" meta:page-count="1" meta:paragraph-count="16" meta:word-count="250" meta:character-count="1705" meta:non-whitespace-character-count="1327"/>
    <meta:template xlink:type="simple" xlink:actuate="onRequest" xlink:title="" xlink:href="file:///C:/Users/laal/Downloads/ATO%20GP%20002%202023.odt/Normal"/>
  </office:meta>
</office:document-meta>
</file>