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Verdana2" fo:font-size="10pt" fo:font-style="normal" fo:font-weight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08/2022</text:p>
      <text:p text:style-name="P7"> </text:p>
      <text:p text:style-name="P7"><text:span text:style-name="T3">A DESEMBARGADORA VICE-PRESIDENTE DO TRIBUNAL REGIONAL DO TRABALHO DA 6ª REGIÃO, no exercício da Presidência, usando de suas atribuições legais e regimentais, e tendo em vista o contido noS PROADs nºs 540/2022 e 176/2022, </text:span></text:p>
      <text:p text:style-name="P9"> </text:p>
      <text:p text:style-name="P9">R  E  S  O  L  V  E:</text:p>
      <text:p text:style-name="P10"> </text:p>
      <text:p text:style-name="P8">I – DISPENSAR o servidor SANDRIERIO FERREIRA ROCHA, ocupante do cargo de Técnico Judiciário, Área Administrativa, lotado na Vara do Trabalho de Salgueiro, do exercício da função comissionada FC-5 de Assistente de Juiz (Código 2390);  </text:p>
      <text:p text:style-name="P12">II – DISPENSAR o servidor GABRIEL PEIXINHO MIRA REIS, ocupante do cargo de Técnico Judiciário, Área Administrativa, lotado na 5ª Vara do Trabalho do Recife, do exercício da função comissionada FC-5 de Assistente de Juiz Substituto (Código 2038), REMOVÊ-LO para a Vara do Trabalho de Salgueiro e DESIGNÁ-LO para exercer a função comissionada FC-5 de Assistente de Juiz (Código  2390);</text:p>
      <text:p text:style-name="P12"> III – DISPENSAR o servidor MÁRCIO DA SILVA TAVARES, Requisitado, lotado na Vara do Trabalho de Salgueiro, do exercício da função comissionada FC-4 de Calculista (Código 2537); REMOVÊ-LO para o Núcleo de Apoio ao 1º Grau e DESIGNÁ-LO para exercer a função comissionada FC-5 de Assistente de Juiz Substituto (Código 2390);  </text:p>
      <text:p text:style-name="P12">IV – DISPENSAR o servidor RILSON XAVIER DE MORAES, Requisitado, lotado na Vara do Trabalho de Salgueiro, do exercício da função comissionada FC-5 de Encarregado do Termo Judiciário de Floresta (Código 831) e DESIGNÁ-LO para exercer a função comissionada FC-4 de Calculista (Código 2537);</text:p>
      <text:p text:style-name="P8">V - DISPENSAR a servidora MICHELLE LIMONGI SOARES DE ALMEIDA CHAVES, ocupante do cargo de Analista Judiciário, Área Judiciária, lotada no Gabinete do Desembargador Ruy Salathiel de Albuquerque e Mello Ventura, do exercício da função comissionada FC-5 de Assistente de Gabinete (Código 1965), REMOVÊ-LA, a pedido, para o Centro Judiciário de Conciliação do 1º Grau Recife e DESIGNÁ-LA para exercer a função comissionada de Conciliador do 1º Grau em Recife (Código 2927);</text:p>
      <text:p text:style-name="P8">VI – DESIGNAR o servidor VITOR RODRIGUES HENRIQUESDA COSTA, ocupante do cargo de Analista Judiciário, Área Judiciária, lotado na Corregedoria Regional, para exercer a função comissionada FC-5 de Assistente de Gabinete (Código 1965).</text:p>
      <text:p text:style-name="P11"> </text:p>
      <text:p text:style-name="P8">Este Ato surtirá seus efeitos a partir da publicação.</text:p>
      <text:p text:style-name="P8">Publique-se.</text:p>
      <text:p text:style-name="P8">Recife, 12 de janeiro de 2022.</text:p>
      <text:p text:style-name="P11"> </text:p>
      <text:p text:style-name="P7">NISE PEDROSO LINS E SOUSA </text:p>
      <text:p text:style-name="P7">Desembargadora Vice-Presidente do TRT da 6ª Região,</text:p>
      <text:p text:style-name="P7">no exercício da Presidência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2T14:44:19.19</dc:date>
    <meta:print-date>2019-02-19T09:24:00</meta:print-date>
    <meta:generator>LibreOffice/7.1.0.3$Windows_X86_64 LibreOffice_project/f6099ecf3d29644b5008cc8f48f42f4a40986e4c</meta:generator>
    <meta:editing-duration>PT02H25M44S</meta:editing-duration>
    <meta:editing-cycles>43</meta:editing-cycles>
    <dc:creator>Kátia Gerusa Albuquerque Freyre</dc:creator>
    <meta:document-statistic meta:table-count="0" meta:image-count="1" meta:object-count="0" meta:page-count="2" meta:paragraph-count="25" meta:word-count="382" meta:character-count="2509" meta:non-whitespace-character-count="2109"/>
  </office:meta>
</office:document-meta>
</file>