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9"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font-weight-complex="bold"/>
    </style:style>
    <style:style style:name="T7" style:family="text">
      <style:text-properties style:font-name="Verdana" fo:language="en" fo:country="US" style:font-name-asian="Verdana1" style:language-asian="en" style:country-asian="US" style:font-name-complex="Verdana1" style:language-complex="ar" style:country-complex="SA"/>
    </style:style>
    <style:style style:name="T8"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text:s/></text:span><text:span text:style-name="T1"/></text:p>
      <text:p text:style-name="P1" loext:marker-style-name="T8"><text:span text:style-name="T1"><text:s text:c="20"/></text:span><text:span text:style-name="T1"/></text:p>
      <text:p text:style-name="P3" loext:marker-style-name="T8"><text:span text:style-name="T2">ATO TRT6-GP N.º 007/2025</text:span><text:span text:style-name="T2"/></text:p>
      <text:p text:style-name="P10" loext:marker-style-name="T5"/>
      <text:p text:style-name="P6" loext:marker-style-name="T8"><text:span text:style-name="T3">A DESEMBARGADORA PRESIDENTE DO TRIBUNAL REGIONAL DO TRABALHO DA SEXTA REGIÃO</text:span><text:span text:style-name="T1">, no uso de suas atribuições legais e regimentais, e</text:span></text:p>
      <text:p text:style-name="P11" loext:marker-style-name="T5"/>
      <text:p text:style-name="P6" loext:marker-style-name="T8"><text:span text:style-name="T3">CONSIDERANDO</text:span><text:span text:style-name="T1"> a opção pelo regime de previdência complementar instituído pela Lei n.º 12.618/2012, manifestada no PROAD n.º 23723/2022, com fulcro no art. 3º, inciso II, do referido diploma legal, c/c o art. 1º da Lei n.º 14.463/2022;</text:span></text:p>
      <text:p text:style-name="P11" loext:marker-style-name="T5"/>
      <text:p text:style-name="P6" loext:marker-style-name="T8"><text:span text:style-name="T3">CONSIDERANDO </text:span><text:span text:style-name="T1">o disposto no </text:span><text:span text:style-name="T4">caput </text:span><text:span text:style-name="T1">do art. 3º da Resolução Conjunta STF/MPU n.º 03, de 20 de junho de 2018,</text:span></text:p>
      <text:p text:style-name="P11" loext:marker-style-name="T5"/>
      <text:p text:style-name="P6" loext:marker-style-name="T8"><text:span text:style-name="T3">RESOLVE:</text:span><text:span text:style-name="T3"/></text:p>
      <text:p text:style-name="P11" loext:marker-style-name="T5"/>
      <text:p text:style-name="P6" loext:marker-style-name="T8"><text:span text:style-name="T3">DECLARAR</text:span><text:span text:style-name="T1"> que o benefício especial previsto no § 1º do art. 3º da Lei n.º 12.618/2012, que será devido ao servidor </text:span><text:span text:style-name="T3">Jadiael José Alves da Silva</text:span><text:span text:style-name="T1">,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4.627,22 (quatro mil seiscentos e vinte e sete reais e vinte e doi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1" loext:marker-style-name="T5"/>
      <text:p text:style-name="P7" loext:marker-style-name="T8"><text:span text:style-name="T1">Publique-se.</text:span><text:span text:style-name="T1"/></text:p>
      <text:p text:style-name="P11" loext:marker-style-name="T5"/>
      <text:p text:style-name="P7" loext:marker-style-name="T8"><text:span text:style-name="T1">Recife, 08 de janeiro de 2025.</text:span><text:span text:style-name="T1"/></text:p>
      <text:p text:style-name="P11" loext:marker-style-name="T5"/>
      <text:p text:style-name="P8" loext:marker-style-name="T8"><text:span text:style-name="T3"><text:s text:c="10"/>NISE PEDROSO LINS DE SOUSA</text:span><text:span text:style-name="T3"/></text:p>
      <text:p text:style-name="P8" loext:marker-style-name="T8"><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6"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language="en" fo:country="US" style:font-name-asian="Verdana1" style:language-asian="en" style:country-asian="US" style:font-name-complex="Verdana1" style:language-complex="ar" style:country-complex="SA"/>
    </style:style>
    <style:style style:name="MT3" style:family="text">
      <style:text-properties style:font-name="Verdana" fo:font-size="11pt" fo:font-weight="bold" style:font-name-asian="Verdana1" style:font-size-asian="11pt" style:font-weight-asian="bold" style:font-name-complex="Verdana1" style:font-size-complex="11pt" style:font-weight-complex="bold"/>
    </style:style>
    <style:style style:name="M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102"/></text:span><draw:frame draw:style-name="Mfr1" draw:name="Figura1" text:anchor-type="char" svg:x="6.638cm" svg:y="-0.247cm" svg:width="2.09cm" svg:height="2.088cm" draw:z-index="0"><draw:image xlink:href="Pictures/10000000000000E1000000EB7281633B.png" xlink:type="simple" xlink:show="embed" xlink:actuate="onLoad" draw:mime-type="image/png"/></draw:frame><draw:frame draw:style-name="Mfr1" draw:name="Figura2" text:anchor-type="char" svg:x="12.296cm" svg:y="-0.556cm" svg:width="3.387cm" svg:height="1.946cm" draw:z-index="1"><draw:image xlink:href="Pictures/100000000000021D0000012BC0D32EC5.png" xlink:type="simple" xlink:show="embed" xlink:actuate="onLoad" draw:mime-type="image/png"/></draw:frame><text:span text:style-name="MT1"/></text:p>
        <text:p text:style-name="MP2" loext:marker-style-name="MT3"/>
        <text:p text:style-name="MP2" loext:marker-style-name="MT3"/>
        <text:p text:style-name="MP2" loext:marker-style-name="MT3"/>
        <text:p text:style-name="MP3" loext:marker-style-name="MT1"><text:span text:style-name="MT4">PODER JUDICIÁRIO</text:span><text:span text:style-name="MT4"/></text:p>
        <text:p text:style-name="MP4" loext:marker-style-name="MT1"><text:span text:style-name="MT4">TRIBUNAL REGIONAL DO TRABALHO DA 6ª REGIÃO</text:span><text:span text:style-name="MT4"/></text:p>
        <text:p text:style-name="MP5" loext:marker-style-name="MT1"><text:span text:style-name="MT4">GABINETE DA PRESIDÊNCIA</text:span><text:span text:style-name="MT4"/></text:p>
      </style:header-first>
      <style:footer>
        <text:p text:style-name="Footer"/>
      </style:footer>
      <style:footer-first>
        <text:p text:style-name="MP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8T14:15:00</dc:date>
    <meta:document-statistic meta:table-count="0" meta:image-count="2" meta:object-count="0" meta:page-count="1" meta:paragraph-count="16" meta:word-count="250" meta:character-count="1645" meta:non-whitespace-character-count="1275"/>
    <meta:generator>LibreOffice/24.2.5.2$Windows_X86_64 LibreOffice_project/bffef4ea93e59bebbeaf7f431bb02b1a39ee8a59</meta:generator>
  </office:meta>
</office:document-meta>
</file>