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style:page-number="1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center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color="#000000"/>
    </style:style>
    <style:style style:name="P16" style:parent-style-name="Standard" style:family="paragraph">
      <style:paragraph-properties fo:text-align="center"/>
      <style:text-properties fo:color="#000000"/>
    </style:style>
    <style:style style:name="P17" style:parent-style-name="Standard" style:family="paragraph">
      <style:paragraph-properties fo:widows="2" fo:orphans="2" fo:text-align="center" fo:margin-right="0.0986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widows="2" fo:orphans="2" fo:text-align="justify" fo:text-indent="0.984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Standard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widows="2" fo:orphans="2" fo:text-align="justify" fo:margin-right="0.0986in" fo:text-indent="0.984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9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widows="2" fo:orphans="2" fo:text-align="justify" fo:margin-top="0.1666in" fo:margin-bottom="0.1666in" fo:text-indent="0.9861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8" style:parent-style-name="Standard" style:family="paragraph">
      <style:paragraph-properties fo:widows="2" fo:orphans="2" fo:text-align="justify" fo:margin-top="0.1666in" fo:margin-bottom="0.1666in" fo:text-indent="0.9861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2" style:parent-style-name="Standard" style:family="paragraph">
      <style:paragraph-properties fo:widows="2" fo:orphans="2" fo:text-align="justify" fo:margin-top="0.1666in" fo:margin-bottom="0.1666in" fo:text-indent="0.9861in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Standard" style:family="paragraph">
      <style:paragraph-properties fo:widows="2" fo:orphans="2" fo:text-align="justify" fo:margin-top="0.1666in" fo:margin-bottom="0.1666in" fo:text-indent="0.9861in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margin-top="0.1666in" fo:margin-bottom="0.1666in" fo:text-indent="0.9861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2" style:parent-style-name="Standard" style:family="paragraph">
      <style:paragraph-properties fo:widows="2" fo:orphans="2" fo:text-align="justify" fo:margin-top="0.1666in" fo:margin-bottom="0.1666in" fo:text-indent="0.9861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6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5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9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7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9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8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0" style:parent-style-name="Fonteparág.padrão" style:family="text"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9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98" style:parent-style-name="Standard" style:family="paragraph">
      <style:paragraph-properties fo:widows="2" fo:orphans="2" fo:text-align="justify" fo:margin-top="0.1666in" fo:margin-bottom="0.1666in" fo:margin-right="0.0972in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Standard" style:family="paragraph">
      <style:paragraph-properties fo:widows="2" fo:orphans="2" fo:text-align="justify" fo:margin-top="0.1666in" fo:margin-bottom="0.1666in"/>
    </style:style>
    <style:style style:name="T10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05" style:parent-style-name="Standard" style:family="paragraph">
      <style:paragraph-properties fo:widows="2" fo:orphans="2" fo:text-align="justify" fo:margin-bottom="0.0833in" fo:margin-right="-0.4166in" fo:text-indent="0.9861in"/>
    </style:style>
    <style:style style:name="T10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widows="2" fo:orphans="2" fo:text-align="justify" fo:margin-right="0.0986in"/>
    </style:style>
    <style:style style:name="T10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1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11" style:parent-style-name="Standard" style:family="paragraph">
      <style:paragraph-properties fo:widows="2" fo:orphans="2" fo:text-align="justify" fo:margin-right="0.0986in"/>
    </style:style>
    <style:style style:name="P112" style:parent-style-name="Standard" style:family="paragraph">
      <style:paragraph-properties fo:widows="2" fo:orphans="2"/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widows="2" fo:orphans="2" fo:text-align="justify" fo:margin-right="0.0986in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/>
    </style:style>
    <style:style style:name="T1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8" style:parent-style-name="Standard" style:family="paragraph">
      <style:paragraph-properties fo:text-align="center"/>
    </style:style>
    <style:style style:name="T1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0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 fo:font-size="10pt" style:font-size-asian="10pt" style:font-size-complex="10pt"/>
    </style:style>
    <style:style style:name="P123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text-align="justify" fo:margin-right="0.0986in"/>
    </style:style>
    <style:style style:name="P125" style:parent-style-name="Standard" style:family="paragraph">
      <style:paragraph-properties fo:widows="2" fo:orphans="2" fo:margin-bottom="0.1666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margin-bottom="0.1666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.1666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.166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text:s text:c="68"/>        </text:span><text:span text:style-name="T4"><draw:frame draw:style-name="a0" draw:name="image1.png" text:anchor-type="as-char" svg:x="0in" svg:y="0in" svg:width="0.8228in" svg:height="0.8126in" style:rel-width="scale" style:rel-height="scale"><draw:image xlink:href="media/image1.png" xlink:type="simple" xlink:show="embed" xlink:actuate="onLoad"/><svg:title/><svg:desc>https://lh7-us.googleusercontent.com/yweIY8uEjnNqCwcbs70DHHSILU0vOsSw4emxew4d5Oz6wF7SuNmNfoEjnM6_mYt5CAk67CF8VQ92PuPOkrE8NM79nyNXOQtuoR-_NiN09ao09_iCQs2-myWEtYQI0ZLqoMiqMS4wMZ-n-cqEl9hAEg</svg:desc></draw:frame></text:span><text:span text:style-name="T5">                                                                             </text:span></text:p>
      <text:p text:style-name="P6"><text:span text:style-name="T7">  PODER JUDICIÁRIO</text:span></text:p>
      <text:p text:style-name="P8"><text:span text:style-name="T9">  JUSTIÇA<text:s/></text:span><text:span text:style-name="T10">DO TRABALHO</text:span></text:p>
      <text:p text:style-name="P11"><text:span text:style-name="T12">TRIBUNAL REGIONAL DO TRABALHO DA SEXTA REGIÃO</text:span></text:p>
      <text:p text:style-name="P13"><text:span text:style-name="T14">    GABINETE DA PRESIDÊNCIA</text:span></text:p>
      <text:p text:style-name="P15"/>
      <text:p text:style-name="P16"/>
      <text:p text:style-name="P17"><text:span text:style-name="T18">ATO TRT6-GP N.º 007/2024</text:span></text:p>
      <text:p text:style-name="P19"/>
      <text:p text:style-name="P20"><text:span text:style-name="T21">O DESEMBARGADOR VICE-PRESIDENTE DO TRIBUNAL REGIONAL DO TRABALHO DA 6ª REGIÃO</text:span><text:span text:style-name="T22">, no exercício da Presidência, no uso de suas atribuições legais<text:s/></text:span><text:span text:style-name="T23">e regimentais, e tendo em vista o contido no PROAD nº</text:span><text:span text:style-name="T24"><text:s/>20888/2023,</text:span></text:p>
      <text:p text:style-name="P25"/>
      <text:p text:style-name="P26"/>
      <text:p text:style-name="P27"><text:span text:style-name="T28">R   E   S   O   L   V   E:</text:span></text:p>
      <text:p text:style-name="P29"/>
      <text:p text:style-name="P30"><text:span text:style-name="T31">I –  EXTINGUIR<text:s/></text:span><text:span text:style-name="T32">a Seção de Hasta Pública e<text:s/></text:span><text:span text:style-name="T33">CRIAR</text:span><text:span text:style-name="T34"><text:s/>a</text:span><text:span text:style-name="T35"><text:s/>Divisão de Hasta<text:s/></text:span><text:span text:style-name="T36">Pública</text:span><text:span text:style-name="T37">, subordinada à Corregedoria Regional, com o nível de remuneração de cargo em comissão CJ-1 prevista em lei, e atribuições a serem definidas por Ato da Presidência;</text:span></text:p>
      <text:p text:style-name="P38"><text:span text:style-name="T39">II – ALTERAR<text:s/></text:span><text:span text:style-name="T40">a nomenclatura do cargo em comissão CJ-1 de Chefe d</text:span><text:span text:style-name="T41">e Gabinete (Código 3703) para CJ-1 de Chefe de Divisão (Código 3730);</text:span></text:p>
      <text:p text:style-name="P42"><text:span text:style-name="T43">III – ALTERAR</text:span><text:span text:style-name="T44"><text:s/>a nomenclatura da função comissionada FC-5 de Chefe de Seção – Hasta Pública (Código 82) para FC-5 de Assistente Secretário (Código 3731);</text:span></text:p>
      <text:p text:style-name="P45"><text:span text:style-name="T46">IV - LOTAR<text:s/></text:span><text:span text:style-name="T47">o cargo em comissão CJ</text:span><text:span text:style-name="T48">-1 de Chefe de Divisão (Código 3730) na Divisão de Hasta Pública;</text:span></text:p>
      <text:p text:style-name="P49"><text:span text:style-name="T50">V - LOTAR</text:span><text:span text:style-name="T51"><text:s/>a função comissionada FC-5 de Assistente Secretário (Código 3731) na Corregedoria Regional;</text:span></text:p>
      <text:p text:style-name="P52"><text:span text:style-name="T53">VI – ALTERAR</text:span><text:span text:style-name="T54"><text:s/>o ANEXO I do ATO TRT6-GP nº 182/2021 para constar em seu Rol de Cargos em C</text:span><text:span text:style-name="T55">omissão substituíveis, o CJ-1 de Chefe de Divisão (Código 3730);</text:span></text:p>
      <text:p text:style-name="P56"><text:span text:style-name="T57"><text:tab/><text:s text:c="7"/></text:span><text:span text:style-name="T58">VII –</text:span><text:span text:style-name="T59"><text:s/></text:span><text:span text:style-name="T60">EXONERAR</text:span><text:span text:style-name="T61"><text:s/>o servidor<text:s/></text:span><text:span text:style-name="T62">GLENN SOARES HOLLANDA CAVALCANTI</text:span><text:span text:style-name="T63">, ocupante do cargo de Analista Judiciário, Área Administrativa, lotado na Seção de Hasta Pública, do exercício do cargo em c</text:span><text:span text:style-name="T64">omissão CJ-1 de Chefe de Gabinete (Código 3703),<text:s/></text:span><text:span text:style-name="T65">REMOVÊ-LO</text:span><text:span text:style-name="T66"><text:s/>para a Divisão de Hasta Pública e<text:s/></text:span><text:span text:style-name="T67">NOMEÁ-LO</text:span><text:span text:style-name="T68"><text:s/>para o cargo em comissão CJ-1 de Chefe de Divisão (Código 3730);</text:span></text:p>
      <text:p text:style-name="P69"><text:span text:style-name="T70"><text:s text:c="16"/></text:span><text:span text:style-name="T71">VIII – DISPENSAR<text:s/></text:span><text:span text:style-name="T72">a servidora<text:s/></text:span><text:span text:style-name="T73">ANA MARIA LOPES DE AMORIM</text:span><text:span text:style-name="T74">, ocupante do cargo</text:span><text:span text:style-name="T75"><text:s/>de Técnico Judiciário, Área Administrativa, Especialidade Portaria, lotada na Corregedoria Regional, do exercício da função comissionada FC-5 de Chefe de Seção – Hasta Pública (Código 82) e<text:s/></text:span><text:span text:style-name="T76">DESIGNÁ-LA</text:span><text:span text:style-name="T77"><text:s/>para o exercício da função comissionada FC-5 de Assist</text:span><text:span text:style-name="T78">ente Secretário (Código 3731);</text:span></text:p>
      <text:p text:style-name="P79"><text:span text:style-name="T80"><text:s text:c="14"/></text:span><text:span text:style-name="T81"><text:s/>IX - DISPENSAR<text:s/></text:span><text:span text:style-name="T82">a servidora<text:s/></text:span><text:span text:style-name="T83">VALMA FONSECA DE OLIVEIRA</text:span><text:span text:style-name="T84">, ocupante do cargo de Analista Judiciário, Área Administrativa, lotada na <text:s/>Seção de Hasta Pública, da condição de substituta legal do cargo em comissão CJ-1<text:s/></text:span><text:span text:style-name="T85">de Chefe de Gabinete (Código 3703) e<text:s/></text:span><text:span text:style-name="T86">DESIGNÁ-LA,</text:span><text:span text:style-name="T87"><text:s/>na condição de substituta legal, para o exercício do cargo em comissão CJ-1 de Chefe de Divisão (Código 3730), em todos os afastamentos<text:s/></text:span><text:soft-page-break/><text:span text:style-name="T88">legais e eventuais do servidor titular, GLENN SOARES HOLLANDA CAVALCANT</text:span><text:span text:style-name="T89">I,<text:s/></text:span><text:span text:style-name="T90">em consonância com o disposto no art. 38 da Lei n.º 8.112 /90 c/c a Resolução Administrativa TRT6 n.º 17/2016;</text:span></text:p>
      <text:p text:style-name="P91"><text:span text:style-name="T92"><text:s text:c="13"/></text:span><text:span text:style-name="T93">X – REMOVER</text:span><text:span text:style-name="T94"><text:s/>o servidor<text:s/></text:span><text:span text:style-name="T95">CRISTIANO JOSÉ DE ARRUDA FALCÃO FILHO</text:span><text:span text:style-name="T96">, ocupante do cargo de Técnico Judiciário, Área Administrativa, da Se</text:span><text:span text:style-name="T97">ção de Hasta Pública para a Divisão de Hasta Pública;</text:span></text:p>
      <text:p text:style-name="P98"><text:span text:style-name="T99"><text:s text:c="14"/></text:span><text:span text:style-name="T100"><text:s/>XI - DESLOCAR</text:span><text:span text:style-name="T101"><text:s/>a função comissionada FC-2 de Assistente - Hasta Pública (Código 1203) da Seção de Hasta Pública para a Divisão de Hasta Pública.</text:span></text:p>
      <text:p text:style-name="P102"><text:span text:style-name="T103"><text:s text:c="13"/>Este Ato produzirá efeitos a<text:s/></text:span><text:span text:style-name="T104">partir da publicação.</text:span></text:p>
      <text:p text:style-name="P105"><text:span text:style-name="T106">Publique-se.</text:span></text:p>
      <text:p text:style-name="P107"/>
      <text:p text:style-name="P108"><text:span text:style-name="T109"><text:tab/></text:span><text:span text:style-name="T110"><text:tab/>Recife (PE), 12 de janeiro de 2024.</text:span></text:p>
      <text:p text:style-name="P111"/>
      <text:p text:style-name="P112"/>
      <text:p text:style-name="P113"><text:span text:style-name="T114">                              <text:s text:c="11"/>  </text:span><text:span text:style-name="T115">SERGIO TORRES TEIXEIRA</text:span></text:p>
      <text:p text:style-name="P116"><text:span text:style-name="T117">Desembargador Vice-Presidente do TRT da 6ª Região,</text:span></text:p>
      <text:p text:style-name="P118"><text:span text:style-name="T119">no exercício da Presidência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15T12:19:00Z</meta:creation-date>
    <dc:date>2024-01-15T12:20:00Z</dc:date>
    <meta:template xlink:href="Normal.dotm" xlink:type="simple"/>
    <meta:editing-cycles>1</meta:editing-cycles>
    <meta:editing-duration>PT60S</meta:editing-duration>
    <meta:user-defined meta:name="Operator">Jorge Tadeu Bezerra de Queiroz</meta:user-defined>
    <meta:document-statistic meta:page-count="2" meta:paragraph-count="6" meta:word-count="527" meta:character-count="3367" meta:row-count="23" meta:non-whitespace-character-count="2846"/>
  </office:meta>
</office:document-meta>
</file>