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D44AA7703CDAB07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41cm"/>
    </style:style>
    <style:style style:name="Tabela1.C" style:family="table-column">
      <style:table-column-properties style:column-width="2.455cm"/>
    </style:style>
    <style:style style:name="Tabela1.D" style:family="table-column">
      <style:table-column-properties style:column-width="2.334cm"/>
    </style:style>
    <style:style style:name="Tabela1.I" style:family="table-column">
      <style:table-column-properties style:column-width="0.113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padding-left="0cm" fo:padding-right="0.049cm" fo:padding-top="0.049cm" fo:padding-bottom="0.049cm" fo:border-left="none" fo:border-right="0.99pt solid #cccccc" fo:border-top="0.99pt solid #cccccc" fo:border-bottom="0.99pt solid #cccccc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/>
    </style:style>
    <style:style style:name="P12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" fo:font-size="9pt" fo:font-weight="bold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10pt" fo:font-weight="bold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" fo:font-size="9pt" fo:font-weight="bold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" fo:font-size="9pt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2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cccccc" fo:border-top="none" fo:border-bottom="0.99pt solid #cccccc"/>
    </style:style>
    <style:style style:name="P21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cccccc" fo:border-right="0.99pt solid #cccccc" fo:border-top="none" fo:border-bottom="0.99pt solid #cccccc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Verdana" fo:font-size="10pt" fo:font-style="italic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Verdana" fo:font-size="10pt" fo:font-weight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/>
    </style:style>
    <style:style style:name="P3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style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D44AA7703CDAB07E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7">ATO TRT-GP nº 07 /2022</text:p>
      <text:p text:style-name="P27"/>
      <text:p text:style-name="P24"><text:span text:style-name="T5">A DESEMBARGADORA VICE-PRESIDENTE DO TRIBUNAL REGIONAL DO TRABALHO DA SEXTA REGIÃO, no exercício da Presidência, </text:span><text:span text:style-name="T3">usando de suas atribuições legais e regimentais, </text:span></text:p>
      <text:p text:style-name="P7"> </text:p>
      <text:p text:style-name="P30">R E S O L V E:</text:p>
      <text:p text:style-name="P30"/>
      <text:p text:style-name="P22"><text:span text:style-name="T3">I - AGLUTINAR 01 (</text:span><text:span text:style-name="T6">uma</text:span><text:span text:style-name="T3">) </text:span><text:span text:style-name="T4">Função Comissionada FC-5 de Encarregado do Termo Judiciário de Floresta (Código 831) com o saldo remanescente do ATO TRT6-GP 488/2021, para formar </text:span><text:span text:style-name="T3">01 (uma) Função Comissionada FC-4 de Conciliador do Primeiro Grau em Recife</text:span> <text:span text:style-name="T4">(</text:span><text:span text:style-name="T3">Código 2927)</text:span><text:span text:style-name="T4">, a ser lotada no Centro Judiciário do 1º Grau Recife;</text:span></text:p>
      <text:p text:style-name="P22"><text:span text:style-name="T3">II - </text:span><text:span text:style-name="T4">A reestruturação mencionada no Item I, não acarretará aumento de despesas, conforme demonstrado no Anexo.</text:span></text:p>
      <text:p text:style-name="P31">Este Ato produzirá efeitos a partir da publicação.</text:p>
      <text:p text:style-name="P31">Publique-se.</text:p>
      <text:p text:style-name="P31">Recife (PE), 12 de janeiro de 2022.</text:p>
      <text:p text:style-name="P7"> </text:p>
      <text:p text:style-name="P29">NISE PEDROSO LINS DE SOUSA</text:p>
      <text:p text:style-name="P28">Desembargadora Vice- Presidente do TRT da Sexta Região,</text:p>
      <text:p text:style-name="P28">no exercício da Presidência</text:p>
      <text:p text:style-name="P6"/>
      <text:p text:style-name="P25">ANEXO ATO-TRT-GP nº 07 /2022</text:p>
      <text:p text:style-name="P2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I"/>
        <table:table-row table:style-name="TableLine1824530827232">
          <table:table-cell table:style-name="Tabela1.A1" table:number-columns-spanned="8" office:value-type="string">
            <text:p text:style-name="P8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9"> </text:p>
          </table:table-cell>
        </table:table-row>
        <table:table-row table:style-name="TableLine1824530829680">
          <table:table-cell table:style-name="Tabela1.A1" table:number-columns-spanned="4" office:value-type="string">
            <text:p text:style-name="P10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3">Criação</text:p>
          </table:table-cell>
          <table:covered-table-cell/>
          <table:covered-table-cell/>
          <table:covered-table-cell/>
          <table:table-cell table:style-name="Tabela1.A1" office:value-type="string">
            <text:p text:style-name="P20"> </text:p>
          </table:table-cell>
        </table:table-row>
        <table:table-row table:style-name="TableLine1824530834576">
          <table:table-cell table:style-name="Tabela1.A3" office:value-type="string">
            <text:p text:style-name="P10">FUNÇAO/<text:line-break/>NÍVEL</text:p>
          </table:table-cell>
          <table:table-cell table:style-name="Tabela1.A3" office:value-type="string">
            <text:p text:style-name="P13">Nº DE FUNÇÕES</text:p>
          </table:table-cell>
          <table:table-cell table:style-name="Tabela1.A3" office:value-type="string">
            <text:p text:style-name="P13">IMPACTO UNITÁRIO (R$)</text:p>
          </table:table-cell>
          <table:table-cell table:style-name="Tabela1.A3" office:value-type="string">
            <text:p text:style-name="P13">IMPACTO MENSAL (R$)</text:p>
          </table:table-cell>
          <table:table-cell table:style-name="Tabela1.A3" office:value-type="string">
            <text:p text:style-name="P13">FUNÇAO/<text:line-break/>NÍVEL</text:p>
          </table:table-cell>
          <table:table-cell table:style-name="Tabela1.A3" office:value-type="string">
            <text:p text:style-name="P13">Nº DE FUNÇÕES</text:p>
          </table:table-cell>
          <table:table-cell table:style-name="Tabela1.A3" office:value-type="string">
            <text:p text:style-name="P13">IMPACTO UNITÁRIO (R$)</text:p>
          </table:table-cell>
          <table:table-cell table:style-name="Tabela1.A3" office:value-type="string">
            <text:p text:style-name="P13">IMPACTO MENSAL (R$)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4530833760">
          <table:table-cell table:style-name="Tabela1.A1" office:value-type="string">
            <text:p text:style-name="P11">FC-5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7">2.232,38</text:p>
          </table:table-cell>
          <table:table-cell table:style-name="Tabela1.A1" office:value-type="string">
            <text:p text:style-name="P15">2.232,38</text:p>
          </table:table-cell>
          <table:table-cell table:style-name="Tabela1.A1" office:value-type="string">
            <text:p text:style-name="P14">FC-4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7">1.939,89</text:p>
          </table:table-cell>
          <table:table-cell table:style-name="Tabela1.A1" office:value-type="string">
            <text:p text:style-name="P15">1.939,89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4530837296">
          <table:table-cell table:style-name="Tabela1.A1" table:number-columns-spanned="3" office:value-type="string">
            <text:p text:style-name="P11">Saldo ATO TRT6-GP 488/2021</text:p>
          </table:table-cell>
          <table:covered-table-cell/>
          <table:covered-table-cell/>
          <table:table-cell table:style-name="Tabela1.A1" office:value-type="string">
            <text:p text:style-name="P15">160,35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8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5">0,00</text:p>
          </table:table-cell>
          <table:table-cell table:style-name="Tabela1.A1" office:value-type="string">
            <text:p text:style-name="P20"> </text:p>
          </table:table-cell>
        </table:table-row>
        <text:soft-page-break/>
        <table:table-row table:style-name="TableLine1824530837568">
          <table:table-cell table:style-name="Tabela1.A1" table:number-columns-spanned="3" office:value-type="string">
            <text:p text:style-name="P11">TOTAL</text:p>
          </table:table-cell>
          <table:covered-table-cell/>
          <table:covered-table-cell/>
          <table:table-cell table:style-name="Tabela1.A1" office:value-type="string">
            <text:p text:style-name="P15">2.392,73</text:p>
          </table:table-cell>
          <table:table-cell table:style-name="Tabela1.A1" table:number-columns-spanned="3" office:value-type="string">
            <text:p text:style-name="P14">TOTAL</text:p>
          </table:table-cell>
          <table:covered-table-cell/>
          <table:covered-table-cell/>
          <table:table-cell table:style-name="Tabela1.A1" office:value-type="string">
            <text:p text:style-name="P15">1.939,89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4530837840">
          <table:table-cell table:style-name="Tabela1.A1" table:number-columns-spanned="7" office:value-type="string">
            <text:p text:style-name="P12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>452,84</text:p>
          </table:table-cell>
          <table:table-cell table:style-name="Tabela1.A1" office:value-type="string">
            <text:p text:style-name="P20"> </text:p>
          </table:table-cell>
        </table:table-row>
        <table:table-row table:style-name="TableLine1824530822608">
          <table:table-cell table:style-name="Tabela1.A1" office:value-type="string">
            <text:p text:style-name="P21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  <table:table-cell table:style-name="Tabela1.A1" office:value-type="string">
            <text:p text:style-name="P20"> 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1-12T14:40:15.02</dc:date>
    <meta:print-date>2019-02-19T09:24:00</meta:print-date>
    <meta:generator>LibreOffice/7.1.0.3$Windows_X86_64 LibreOffice_project/f6099ecf3d29644b5008cc8f48f42f4a40986e4c</meta:generator>
    <meta:editing-duration>PT02H22M59S</meta:editing-duration>
    <meta:editing-cycles>42</meta:editing-cycles>
    <dc:creator>Kátia Gerusa Albuquerque Freyre</dc:creator>
    <meta:document-statistic meta:table-count="1" meta:image-count="1" meta:object-count="0" meta:page-count="2" meta:paragraph-count="67" meta:word-count="207" meta:character-count="1317" meta:non-whitespace-character-count="1118"/>
  </office:meta>
</office:document-meta>
</file>