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dette" svg:font-family="Bernadett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4" style:parent-style-name="Normal" style:family="paragraph">
      <style:paragraph-properties fo:text-align="center" fo:text-indent="-0.0013in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6" style:parent-style-name="Normal" style:family="paragraph">
      <style:paragraph-properties fo:text-align="justify" fo:text-indent="-0.0013in"/>
      <style:text-properties fo:font-size="12pt" style:font-size-asian="12pt" style:font-size-complex="12pt" fo:language="en" fo:country="US"/>
    </style:style>
    <style:style style:name="P27" style:parent-style-name="Normal" style:family="paragraph">
      <style:paragraph-properties fo:text-align="justify" fo:text-indent="1.1798in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30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31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32" style:parent-style-name="Normal" style:family="paragraph">
      <style:paragraph-properties fo:text-align="justify" fo:text-indent="1.1798in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3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6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37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38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39" style:parent-style-name="Normal" style:family="paragraph">
      <style:paragraph-properties fo:text-align="justify" fo:text-indent="1.1798in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41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42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43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44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45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46" style:parent-style-name="Normal" style:family="paragraph">
      <style:paragraph-properties fo:text-align="justify" fo:text-indent="1.1798in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48" style:parent-style-name="Normal" style:family="paragraph">
      <style:paragraph-properties fo:text-align="justify" fo:text-indent="1.1798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 fo:text-indent="1.1798in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51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2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56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7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8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0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61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62" style:parent-style-name="Normal" style:family="paragraph">
      <style:paragraph-properties fo:text-align="justify" fo:text-indent="1.1798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text-align="justify" fo:text-indent="1.175in"/>
    </style:style>
    <style:style style:name="T6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65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66" style:parent-style-name="Normal" style:family="paragraph">
      <style:paragraph-properties fo:text-align="justify" fo:text-indent="1.175in"/>
    </style:style>
    <style:style style:name="T67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68" style:parent-style-name="Normal" style:family="paragraph">
      <style:paragraph-properties fo:text-align="justify" fo:text-indent="1.175in"/>
      <style:text-properties fo:font-size="12pt" style:font-size-asian="12pt" style:font-size-complex="12pt" fo:language="en" fo:country="US"/>
    </style:style>
    <style:style style:name="P69" style:parent-style-name="Normal" style:family="paragraph">
      <style:paragraph-properties fo:widows="0" fo:orphans="0" fo:text-align="justify" fo:margin-left="1.1812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71" style:parent-style-name="Normal" style:family="paragraph">
      <style:paragraph-properties fo:widows="0" fo:orphans="0" fo:text-align="justify" fo:margin-left="1.1812in" fo:text-indent="0in">
        <style:tab-stops/>
      </style:paragraph-properties>
    </style:style>
    <style:style style:name="T72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73" style:parent-style-name="Normal" style:family="paragraph">
      <style:paragraph-properties fo:widows="0" fo:orphans="0" fo:text-align="justify" fo:margin-left="1.1812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3"><text:s/></text:span></text:p>
      <text:p text:style-name="P24"><text:span text:style-name="T25">ATO TRT6-GP N.º 06/2026</text:span></text:p>
      <text:p text:style-name="P26"/>
      <text:p text:style-name="P27"><text:span text:style-name="T28">O DESEMBARGADOR PRESIDENTE DO TRIBUNAL REGIONAL DO TRABALHO DA<text:s/></text:span><text:span text:style-name="T29">SEXTA REGIÃO</text:span><text:span text:style-name="T30">, no uso de suas atribuições legais e regimentais, e</text:span></text:p>
      <text:p text:style-name="P31"/>
      <text:p text:style-name="P32"><text:span text:style-name="T33">CONSIDERANDO</text:span><text:span text:style-name="T34"><text:s/>a opção pelo regime de previdência complementar instituído pela Lei n.º 12.618/2012, manifestada no PROAD n.º<text:s/></text:span><text:span text:style-name="T35">5995/2019</text:span><text:span text:style-name="T36">, com fulcro no art. 3º, inciso II, do referido diploma le</text:span><text:span text:style-name="T37">gal, c/c o art. 1º da Lei n.º 13.809/2019;</text:span></text:p>
      <text:p text:style-name="P38"/>
      <text:p text:style-name="P39"><text:span text:style-name="T40">CONSIDERANDO<text:s/></text:span><text:span text:style-name="T41">o disposto no<text:s/></text:span><text:span text:style-name="T42">caput<text:s/></text:span><text:span text:style-name="T43">do art. 3º da Resolução Conjunta STF/MPU n.º 03, de 20 de junho de 2018,</text:span></text:p>
      <text:p text:style-name="P44"/>
      <text:p text:style-name="P45"/>
      <text:p text:style-name="P46"><text:span text:style-name="T47">RESOLVE:</text:span></text:p>
      <text:p text:style-name="P48"/>
      <text:p text:style-name="P49"><text:span text:style-name="T50">DECLARAR</text:span><text:span text:style-name="T51"><text:s/>que o benefício especial previsto no § 1º do art. 3º da Lei n.º 12.618/2012, que será</text:span><text:span text:style-name="T52"><text:s/>devido ao servidor<text:s/></text:span><text:span text:style-name="T53">Antônio Castilhos Pedrosa</text:span><text:span text:style-name="T54">,<text:s/></text:span><text:span text:style-name="T55">Analista Judiciário, Área Judiciária</text:span><text:span text:style-name="T56">, do Quadro de Pessoal efetivo deste Tribunal, por ocasião da concessão de sua aposentadoria, inclusive por invalidez, ou ao beneficiário de pensão por morte pelo regime pró</text:span><text:span text:style-name="T57">prio de previdên</text:span><text:span text:style-name="T58">cia da União, corresponde ao montante de<text:s/></text:span><text:span text:style-name="T59">R$13.756,15 (treze mil setecentos e cinquenta e seis reais e quinze centavos)</text:span><text:span text:style-name="T60">, calculado de acordo com o art. 2º da Resolução Conjunta STF/MPU n.º 03/2018, o qual será atualizado na forma do § 2º do<text:s/></text:span><text:span text:style-name="T61">art. 3º desse normativo e do § 6º do art. 3º do diploma legal referenciado.</text:span></text:p>
      <text:p text:style-name="P62"/>
      <text:p text:style-name="P63"><text:span text:style-name="T64">Publique-se.</text:span></text:p>
      <text:p text:style-name="P65"/>
      <text:p text:style-name="P66"><text:span text:style-name="T67">Recife, 15 de janeiro de 2026.</text:span></text:p>
      <text:p text:style-name="P68"/>
      <text:p text:style-name="P69"><text:span text:style-name="T70"><text:s/>RUY SALATHIEL DE A. E M. VENTURA</text:span></text:p>
      <text:p text:style-name="P71"><text:span text:style-name="T72">Desembargador Presidente do TRT da 6ª Região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dette" svg:font-family="Bernadette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Bernadette" style:font-name-complex="Bernadette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 fo:text-indent="-0.0006in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8" style:parent-style-name="Normal" style:family="paragraph">
      <style:paragraph-properties fo:text-align="justify" fo:text-indent="-0.001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language="en" fo:country="US"/>
    </style:style>
    <style:style style:name="P9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widows="0" fo:orphans="0" fo:text-align="center" fo:text-indent="0in"/>
    </style:style>
    <style:style style:name="T12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13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T14" style:parent-style-name="Fonteparág.padrão" style:family="text">
      <style:text-properties fo:font-size="12pt" style:font-size-asian="12pt" style:font-size-complex="12pt" fo:language="en" fo:country="US" style:language-asian="en" style:country-asian="US"/>
    </style:style>
    <style:style style:name="P15" style:parent-style-name="Normal" style:family="paragraph">
      <style:paragraph-properties fo:text-align="center" fo:margin-right="-0.002in" fo:text-indent="0in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17" style:parent-style-name="Normal" style:family="paragraph">
      <style:paragraph-properties fo:widows="0" fo:orphans="0" fo:text-align="center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20" style:parent-style-name="Normal" style:family="paragraph">
      <style:paragraph-properties fo:widows="0" fo:orphans="0"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22" style:parent-style-name="Normal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</text:span><text:span text:style-name="T4">:<text:s/></text:span><text:span text:style-name="T5">PROAD n.º 5943/2019<text:s/></text:span><text:span text:style-name="T6">–</text:span><text:span text:style-name="T7"><text:s/>continuação.</text:span></text:p>
        <text:p text:style-name="P8"/>
      </style:header>
      <style:footer>
        <text:p text:style-name="P9"><text:page-number text:fixed="false"/></text:p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text:s text:c="63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13"><text:s text:c="34"/></text:span><draw:frame draw:style-name="a1" draw:name="Imagem 4" text:anchor-type="as-char" svg:x="0in" svg:y="0in" svg:width="1.23958in" svg:height="0.78125in" style:rel-width="scale" style:rel-height="scale"><draw:image xlink:href="media/image2.png" xlink:type="simple" xlink:show="embed" xlink:actuate="onLoad"/><svg:title/><svg:desc>Image_0</svg:desc></draw:frame><text:span text:style-name="T14"><text:s text:c="19"/></text:span></text:p>
        <text:p text:style-name="P15"><text:span text:style-name="T16">PODER JUDICIÁRIO</text:span></text:p>
        <text:p text:style-name="P17"><text:span text:style-name="T18">TRIBUNAL REGIONAL DO TRABALHO</text:span><text:span text:style-name="T19"><text:s/>DA 6ª REGIÃO</text:span></text:p>
        <text:p text:style-name="P20"><text:span text:style-name="T21">GABINETE DA PRESIDÊNCIA</text:span></text:p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0T18:40:00Z</meta:creation-date>
    <dc:date>2026-01-20T18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5" meta:row-count="9" meta:non-whitespace-character-count="1112"/>
  </office:meta>
</office:document-meta>
</file>