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sans-serif" style:font-family-generic="system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style:font-size-asian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/>
    </style:style>
    <style:style style:name="P9" style:family="paragraph" style:parent-style-name="Text_20_body">
      <style:paragraph-properties fo:margin-left="0cm" fo:margin-right="0.25cm" fo:text-indent="3.501cm" style:auto-text-indent="false"/>
      <style:text-properties style:font-name="Verdana1" fo:font-size="10pt"/>
    </style:style>
    <style:style style:name="P10" style:family="paragraph" style:parent-style-name="Text_20_body">
      <style:paragraph-properties fo:margin-left="0cm" fo:margin-right="0.25cm" fo:text-indent="3.501cm" style:auto-text-indent="false"/>
      <style:text-properties style:font-name="Verdana1" fo:font-size="10pt" fo:font-weight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1" fo:font-size="10pt"/>
    </style:style>
    <style:style style:name="P12" style:family="paragraph" style:parent-style-name="Text_20_body">
      <style:paragraph-properties fo:margin-left="0cm" fo:margin-right="0.25cm" fo:text-indent="0cm" style:auto-text-indent="false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.25cm" fo:text-indent="3.501cm" style:auto-text-indent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20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style:font-name="Verdana1"/>
    </style:style>
    <style:style style:name="T3" style:family="text">
      <style:text-properties fo:color="#000000" loext:opacity="100%" style:font-name="Verdana1" fo:font-weight="bold"/>
    </style:style>
    <style:style style:name="T4" style:family="text">
      <style:text-properties style:font-name="Verdana1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normal"/>
    </style:style>
    <style:style style:name="T7" style:family="text">
      <style:text-properties style:font-name="Verdana1"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"><text:s/></text:span></text:span></text:p>
      <text:p text:style-name="P18"><text:span text:style-name="Fonte_20_parág._20_padrão"><text:span text:style-name="T1"><text:s text:c="2"/></text:span></text:span></text:p>
      <text:p text:style-name="P19">PODER JUDICIÁRIO</text:p>
      <text:h text:style-name="P20" text:outline-level="5">JUSTIÇA DO TRABALHO</text:h>
      <text:p text:style-name="P1">TRIBUNAL REGIONAL DO TRABALHO DA 6ª REGIÃO</text:p>
      <text:p text:style-name="P1">GABINETE DA PRESIDÊNCIA</text:p>
      <text:p text:style-name="P2"/>
      <text:p text:style-name="P8">ATO TRT6-GP N.º 06/2023</text:p>
      <text:p text:style-name="P13"> </text:p>
      <text:p text:style-name="P14"> </text:p>
      <text:p text:style-name="P15"><text:span text:style-name="T3">A DESEMBARGADORA PRESIDENTE DO TRIBUNAL REGIONAL DO TRABALHO DA SEXTA REGIÃO</text:span><text:span text:style-name="T2">, no uso das suas atribuições legais e regimentais, </text:span><text:span text:style-name="T4">e tendo em vista o contido no PROAD N.º  25231/2022,</text:span></text:p>
      <text:p text:style-name="P16"> </text:p>
      <text:p text:style-name="P17"> </text:p>
      <text:p text:style-name="P11">R   E   S   O   L   V   E:</text:p>
      <text:p text:style-name="P5"> </text:p>
      <text:p text:style-name="P5"> </text:p>
      <text:p text:style-name="P4">                              <text:span text:style-name="T5">I - DISPENSAR</text:span> <text:span text:style-name="T6">a servidora </text:span><text:span text:style-name="T5">GRACIELE TORRES BELFORT</text:span><text:span text:style-name="T6">, ocupante do cargo de Técnico Judiciário, Área Administrativa, lotada na Vara do Trabalho de Serra Talhada, do exercício da função comissionada FC-4 de Assistente de Gabinete do Primeiro Grau (Código 2988) e </text:span><text:span text:style-name="T5">DESIGNÁ-LA </text:span><text:span text:style-name="T6">para o exercício da função comissionada FC-6 de Assistente de Diretor de Secretaria (Código 3456);</text:span></text:p>
      <text:p text:style-name="P4"> </text:p>
      <text:p text:style-name="P4">                            <text:span text:style-name="T5">II - DISPENSAR</text:span> <text:span text:style-name="T6">a servidora </text:span><text:span text:style-name="T5">ANA LÚCIA PRÍNCIPE DE LIMA</text:span><text:span text:style-name="T6">, ocupante do cargo de Técnico Judiciário, Área Administrativa, lotada na Vara do Trabalho de Serra Talhada, do exercício da função comissionada FC-6 de Assistente de Diretor de Secretaria (Código 3456) e </text:span><text:span text:style-name="T5">DESIGNÁ-LA </text:span><text:span text:style-name="T6">para o exercício da função comissionada FC-4 de Assistente de Gabinete do Primeiro Grau (Código 2988).</text:span></text:p>
      <text:p text:style-name="P17"> </text:p>
      <text:p text:style-name="P10">Este Ato produzirá efeitos a partir da publicação.</text:p>
      <text:p text:style-name="P17"> </text:p>
      <text:p text:style-name="P9">Publique-se. </text:p>
      <text:p text:style-name="P17"> </text:p>
      <text:p text:style-name="P9">Recife, 10 de janeiro de 2023.</text:p>
      <text:p text:style-name="P17"> </text:p>
      <text:p text:style-name="P12"> </text:p>
      <text:p text:style-name="P7">                        <text:span text:style-name="T7">MARIA CLARA SABOYA ALBUQUERQUE BERNARDINO</text:span></text:p>
      <text:p text:style-name="P12">                            <text:span text:style-name="T5">Desembargadora Presidente do TRT da 6ª Região</text:span></text:p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dc:creator>Jorge Tadeu Bezerra de Queiroz</dc:creator>
    <meta:creation-date>2021-11-08T14:23:00Z</meta:creation-date>
    <dc:date>2023-01-10T13:43:17.61</dc:date>
    <meta:print-date>2019-02-19T09:24:00Z</meta:print-date>
    <meta:editing-cycles>3</meta:editing-cycles>
    <meta:editing-duration>PT04H09M47S</meta:editing-duration>
    <meta:document-statistic meta:table-count="0" meta:image-count="0" meta:object-count="0" meta:page-count="1" meta:paragraph-count="28" meta:word-count="196" meta:character-count="1371" meta:non-whitespace-character-count="1050"/>
    <meta:template xlink:type="simple" xlink:actuate="onRequest" xlink:title="" xlink:href="file:///C:/Users/laal/Downloads/ATO%20GP%20002%202023.odt/Normal"/>
  </office:meta>
</office:document-meta>
</file>