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7B4151D18E1233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7B4151D18E1233E8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05/2022</text:p>
      <text:p text:style-name="P7"> </text:p>
      <text:p text:style-name="P6"><text:span text:style-name="T4">A DESEMBARGADORA VICE-PRESIDENTE DO TRIBUNAL REGIONAL DO TRABALHO DA SEXTA REGIÃO</text:span><text:span text:style-name="T8">, no exercício da Presidência,  usando</text:span> <text:span text:style-name="T3">das suas atribuições legais e regimentais, e tendo em vista o contido no PROAD 162/2022,</text:span></text:p>
      <text:p text:style-name="P6"> </text:p>
      <text:p text:style-name="P10">R   E   S   O   L   V   E:</text:p>
      <text:p text:style-name="P6"> </text:p>
      <text:p text:style-name="P6"><text:span text:style-name="T5">I – ALTERAR</text:span> <text:span text:style-name="T6">a denominação da função comissionada FC-4 de Chefe de Serviço – Coordenadoria de Materiais e Logística (Código 1744) para Chefe de Serviço (Código 1744);</text:span></text:p>
      <text:p text:style-name="P6"><text:span text:style-name="T5">II – DISPENSAR </text:span><text:span text:style-name="T6">a servidora </text:span><text:span text:style-name="T5">ELISSANDRA DA COSTA VANGASSE</text:span><text:span text:style-name="T6">,</text:span> <text:span text:style-name="T6">ocupante do cargo de</text:span> <text:span text:style-name="T6">Analista Judiciário, Área Administrativa, lotada na Seção de Registro e Controle Patrimonial, do exercício da função comissionada FC-3 de Assistente Administrativo – Seção de Bens de Consumo (Código 1932) e </text:span><text:span text:style-name="T5">DESIGNÁ-LA</text:span> <text:span text:style-name="T6">para exercer a função comissionada FC-4 de Chefe de Serviço (Código 1744);</text:span></text:p>
      <text:p text:style-name="P6"><text:span text:style-name="T5">III - DISPENSAR </text:span><text:span text:style-name="T6">o servidor </text:span><text:span text:style-name="T5">JOSÉ FERREIRA DA SILVA IRMÃO</text:span><text:span text:style-name="T6">,</text:span> <text:span text:style-name="T6">ocupante do cargo de</text:span> <text:span text:style-name="T6">Técnico Judiciário, Área Administrativa, Especialidade Edificações e Metalurgia, lotado na Seção de Registro e Controle Patrimonial, do exercício da função comissionada FC-2 de Assistente – Seção de Bens de Consumo (Código 1071) e </text:span><text:span text:style-name="T5">DESIGNÁ-LO </text:span><text:span text:style-name="T6">para exercer a função comissionada FC-3 de Assistente Administrativo – Seção de Bens de Consumo (Código 1932);</text:span></text:p>
      <text:p text:style-name="P6"><text:span text:style-name="T5">IV – DESIGNAR o</text:span> <text:span text:style-name="T6">servidor </text:span><text:span text:style-name="T5">JOÃO CABOCLO DA SILVA</text:span><text:span text:style-name="T6">,</text:span> <text:span text:style-name="T6">ocupante do cargo de Técnico Judiciário, Área Administrativa, Especialidade Artes Gráficas,</text:span> <text:span text:style-name="T6">lotado na Seção de Bens de Consumo, para o exercício da função comissionada FC-2 de Assistente (Código 1071).</text:span></text:p>
      <text:p text:style-name="P10">Este Ato produzirá efeitos a partir de 24/01/2022.</text:p>
      <text:p text:style-name="P10">Publique-se. </text:p>
      <text:p text:style-name="P10">Recife, 10 de janeiro de 2022.</text:p>
      <text:p text:style-name="P6"> </text:p>
      <text:p text:style-name="P6"> <text:span text:style-name="T7">NISE PEDROSO LINS DE SOUSA</text:span></text:p>
      <text:p text:style-name="P8">Desembargadora Vice-Presidente do TRT da 6ª Região,</text:p>
      <text:p text:style-name="P8">no exercício da Presidência</text:p>
      <text:p text:style-name="P8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0T16:42:11.60</dc:date>
    <meta:print-date>2019-02-19T09:24:00</meta:print-date>
    <meta:generator>LibreOffice/7.1.2.2$Windows_X86_64 LibreOffice_project/8a45595d069ef5570103caea1b71cc9d82b2aae4</meta:generator>
    <meta:editing-duration>PT02H21M09S</meta:editing-duration>
    <meta:editing-cycles>40</meta:editing-cycles>
    <dc:creator>Kátia Gerusa Albuquerque Freyre</dc:creator>
    <meta:document-statistic meta:table-count="0" meta:image-count="1" meta:object-count="0" meta:page-count="1" meta:paragraph-count="23" meta:word-count="267" meta:character-count="1787" meta:non-whitespace-character-count="1497"/>
  </office:meta>
</office:document-meta>
</file>