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E8000005ABCAB83DA54AB80CFF.png" manifest:media-type="image/pn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</style:style>
    <style:style style:name="P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2.251cm"/>
        </style:tab-stops>
      </style:paragraph-properties>
    </style:style>
    <style:style style:name="P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2.251cm"/>
        </style:tab-stops>
      </style:paragraph-properties>
      <style:text-properties style:font-name="Verdana" fo:font-size="10.5pt" style:font-size-asian="10.5pt" style:font-size-complex="10.5pt" style:font-weight-complex="bold"/>
    </style:style>
    <style:style style:name="P4" style:family="paragraph" style:parent-style-name="Standard_20__28_user_29_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2.251cm"/>
        </style:tab-stops>
      </style:paragraph-properties>
    </style:style>
    <style:style style:name="P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language="none" fo:country="none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1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</style:style>
    <style:style style:name="P12" style:family="paragraph" style:parent-style-name="Normal_20__28_Web_29_">
      <style:paragraph-properties fo:margin-left="0cm" fo:margin-right="0cm" fo:margin-top="0.494cm" fo:margin-bottom="0cm" loext:contextual-spacing="false" fo:line-height="150%" fo:text-align="justify" style:justify-single-word="false" fo:text-indent="2.501cm" style:auto-text-indent="false"/>
    </style:style>
    <style:style style:name="P13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54cm" style:auto-text-indent="false"/>
    </style:style>
    <style:style style:name="P14" style:family="paragraph" style:parent-style-name="western">
      <style:paragraph-properties fo:margin-top="0.494cm" fo:margin-bottom="0cm" loext:contextual-spacing="false"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P15" style:family="paragraph" style:parent-style-name="western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</style:style>
    <style:style style:name="P16" style:family="paragraph" style:parent-style-name="western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17" style:family="paragraph" style:parent-style-name="Heading_20_2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10.5pt" style:text-underline-style="solid" style:text-underline-width="auto" style:text-underline-color="font-color" style:font-size-asian="10.5pt" style:font-name-complex="Verdana" style:font-size-complex="10.5pt"/>
    </style:style>
    <style:style style:name="T2" style:family="text"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T3" style:family="text"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4" style:family="text">
      <style:text-properties style:font-name="Verdana" fo:font-size="10.5pt" fo:font-weight="bold" style:font-name-asian="Verdana" style:font-size-asian="10.5pt" style:font-weight-asian="bold" style:font-name-complex="Verdana" style:font-size-complex="10.5pt" style:font-weight-complex="bold"/>
    </style:style>
    <style:style style:name="T5" style:family="text">
      <style:text-properties style:font-name="Verdana" fo:font-size="10.5pt" style:font-size-asian="10.5pt" style:font-name-complex="Verdana" style:font-size-complex="10.5pt"/>
    </style:style>
    <style:style style:name="T6" style:family="text">
      <style:text-properties style:font-name="Verdana" fo:font-size="10.5pt" style:font-size-asian="10.5pt" style:font-name-complex="Courier New" style:font-size-complex="10.5pt" style:font-weight-complex="bold"/>
    </style:style>
    <style:style style:name="T7" style:family="text">
      <style:text-properties style:font-name="Verdana" fo:font-size="10.5pt" fo:font-style="italic" fo:font-weight="bold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T8" style:family="text">
      <style:text-properties style:font-name="Verdana" fo:font-weight="bold" style:font-weight-asian="bold" style:font-name-complex="Verdana" style:font-size-complex="10.5pt" style:font-weight-complex="bold"/>
    </style:style>
    <style:style style:name="T9" style:family="text">
      <style:text-properties style:font-name="Verdana" style:font-name-complex="Verdana" style:font-size-complex="10.5pt"/>
    </style:style>
    <style:style style:name="T10" style:family="text">
      <style:text-properties style:font-name="Verdana" fo:font-size="11pt" style:font-size-asian="11pt" style:font-name-complex="Verdana" style:font-size-complex="10.5pt"/>
    </style:style>
    <style:style style:name="T11" style:family="text">
      <style:text-properties style:font-name-complex="Verdana"/>
    </style:style>
    <style:style style:name="T12" style:family="text">
      <style:text-properties fo:color="#000000" style:font-name="Verdana" fo:font-size="10.5pt" style:font-size-asian="10.5pt" style:font-name-complex="Verdana" style:font-size-complex="10.5pt"/>
    </style:style>
    <style:style style:name="T13" style:family="text">
      <style:text-properties fo:color="#000000" fo:font-size="8pt" fo:font-weight="bold" style:font-size-asian="8pt" style:font-weight-asian="bold" style:font-size-complex="8pt"/>
    </style:style>
    <style:style style:name="T14" style:family="text">
      <style:text-properties style:font-name-asian="Verdana" style:font-name-complex="Verdana"/>
    </style:style>
    <style:style style:name="T15" style:family="text">
      <style:text-properties style:font-name-complex="Courier Ne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1">ATO TRT6-GP nº 04/2024, DE 9 DE JANEIRO DE 2024. <text:s/></text:span></text:h>
      <text:p text:style-name="P11"><text:span text:style-name="T3">O DESEMBARGADOR VICE-PRESIDENTE DO TRIBUNAL REGIONAL DO TRABALHO DA SEXTA REGIÃO</text:span><text:span text:style-name="T5">, </text:span><text:span text:style-name="T3">NO EXERCÍCIO DA PRESIDÊNCIA,</text:span><text:span text:style-name="T5"> e no uso de suas atribuições legais e regimentais,</text:span></text:p>
      <text:p text:style-name="P1"><text:span text:style-name="T8">CONSIDERANDO </text:span><text:span text:style-name="T9">as férias do Exmº. Desembargador Virgínio Henriques de Sá e Benevides, durante o período de 22 de janeiro a 10 de fevereiro de 2024;</text:span></text:p>
      <text:p text:style-name="P11"><text:span text:style-name="T3">CONSIDERANDO</text:span><text:span text:style-name="T5"> a publicação da Resolução Administrativa TRT6 nº 43/2023, divulgando a listagem dos Juízes Titulares de Vara do Trabalho a serem convocados para substituir no Tribunal no ano judiciário de 2024;</text:span></text:p>
      <text:p text:style-name="P11"><text:span text:style-name="T2">CONSIDERANDO</text:span><text:span text:style-name="T5"> as informações prestadas no Ofício TRT6-CRT nº 10/2024 </text:span><text:span text:style-name="T12">(PROAD 627/2024)</text:span></text:p>
      <text:p text:style-name="P11"><text:span text:style-name="T2">CONSIDERANDO</text:span><text:span text:style-name="T5"> o contido no art. 68 do Regimento Interno do Tribunal, que disciplina as regras de convocação de Juiz Titular de Vara do Trabalho para substituição no Tribunal;</text:span></text:p>
      <text:p text:style-name="P13"><text:span text:style-name="T2">CONSIDERANDO </text:span><text:span text:style-name="T5">que o último critério utilizado para fins de convocação foi o de antiguidade; </text:span></text:p>
      <text:p text:style-name="P13"/>
      <text:p text:style-name="P11"><text:span text:style-name="T3">R E S O L VE, </text:span><text:span text:style-name="T7">ad referendum do eg. Plenário</text:span><text:span text:style-name="T3">:</text:span></text:p>
      <text:p text:style-name="P11"/>
      <text:p text:style-name="P12"><text:span text:style-name="T2">CONVOCAR</text:span><text:span text:style-name="T5">, pelo critério de merecimento, a Exmª. Juíza do Trabalho </text:span><text:span text:style-name="T3">MARIA DO CARMO VAREJÃO RICHLIN</text:span><text:span text:style-name="T5">, </text:span><text:span text:style-name="T12">Titular da 3ª Vara do Trabalho de Jaboatão dos Guararapes, pa</text:span><text:span text:style-name="T5">ra funcionar no Gabinete do Exmº. Desembargador do Trabalho </text:span><text:span text:style-name="T10">Virgínio Henriques de Sá e Benevides,</text:span><text:span text:style-name="T5"> </text:span><text:span text:style-name="T2">no período de 22 de janeiro a 10 de fevereiro de 2024. </text:span></text:p>
      <text:p text:style-name="P16">DÊ-SE CIÊNCIA. PUBLIQUE-SE.</text:p>
      <text:p text:style-name="P15"><text:span text:style-name="T5">Recife, 09 de janeiro de 2024. </text:span></text:p>
      <text:p text:style-name="P14"/>
      <text:p text:style-name="P10"><text:span text:style-name="T14"><text:s/></text:span><text:span text:style-name="T15">SERGIO TORRES TEIXEIRA</text:span></text:p>
      <text:p text:style-name="P2"><text:span text:style-name="T4"><text:s text:c="19"/></text:span><text:span text:style-name="T6">Desembargador Vice-Presidente, </text:span></text:p>
      <text:p text:style-name="P3"><text:span text:style-name="T14"><text:s text:c="12"/></text:span><text:span text:style-name="T15">no exercício da Presidência do TRT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Título1" style:family="paragraph" style:parent-style-name="LO-normal" style:next-style-name="Text_20_body_20__28_user_29_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Sem_20_Espaçamento" style:display-name="Sem Espaçamento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_20__28_user_29_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_20__28_user_29_">
      <style:paragraph-properties fo:margin-left="2.54cm" fo:margin-right="2.501cm" fo:margin-top="0cm" fo:margin-bottom="0cm" loext:contextual-spacing="false" fo:line-height="0.564cm" fo:text-align="justify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language="none" fo:country="none"/>
    </style:style>
    <style:style style:name="MP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char" svg:x="13.314cm" svg:y="0.337cm" svg:width="1.483cm" svg:height="2.154cm" draw:z-index="1"><draw:image xlink:href="Pictures/10000201000003E8000005ABCAB83DA54AB80CFF.png" xlink:type="simple" xlink:show="embed" xlink:actuate="onLoad" loext:mime-type="image/png"/></draw:frame><draw:frame draw:style-name="Mfr2" draw:name="Figura2" text:anchor-type="as-char" svg:width="1.268cm" svg:height="1.268cm" draw:z-index="0"><draw:image xlink:href="Pictures/100000000000004E000000526BA571D8E09E4AED.jpg" xlink:type="simple" xlink:show="embed" xlink:actuate="onLoad" loext:mime-type="image/jpeg"/></draw:frame></text:p>
        <text:p text:style-name="MP3">PODER JUDICIÁRIO</text:p>
        <text:p text:style-name="MP3">TRIBUNAL REGIONAL DO TRABALHO DA 6ª REGIÃO</text:p>
        <text:p text:style-name="MP4">UNIDADE</text:p>
        <text:p text:style-name="MP3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dc:subject/>
    <meta:keyword/>
    <meta:initial-creator>fasonu9@hotmail.com</meta:initial-creator>
    <meta:creation-date>2023-12-14T16:58:00</meta:creation-date>
    <dc:creator>HELOISA MARIA PESSOA PEREIRA DE LYRA</dc:creator>
    <dc:date>2024-01-10T10:17:00</dc:date>
    <meta:print-date>2023-12-19T16:22:00</meta:print-date>
    <meta:editing-cycles>4</meta:editing-cycles>
    <meta:editing-duration>PT1M</meta:editing-duration>
    <meta:document-statistic meta:table-count="0" meta:image-count="2" meta:object-count="0" meta:page-count="1" meta:paragraph-count="19" meta:word-count="241" meta:character-count="1542" meta:non-whitespace-character-count="1281"/>
    <meta:generator>LibreOffice/6.0.0.3$Windows_X86_64 LibreOffice_project/64a0f66915f38c6217de274f0aa8e15618924765</meta:generator>
    <meta:user-defined meta:name="AppVersion">14.0000</meta:user-defined>
  </office:meta>
</office:document-meta>
</file>