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79C5A01E325177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P6" style:family="paragraph" style:parent-style-name="Text_20_body"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style="normal" fo:font-weight="normal" fo:background-color="#fffff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style="normal" fo:font-weight="normal" fo:background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79C5A01E32517793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03/2022</text:p>
      <text:p text:style-name="P6"> </text:p>
      <text:p text:style-name="P6"><text:span text:style-name="T3">A DESEMBARGADORA VICE-PRESIDENTE DO TRIBUNAL REGIONAL DO TRABALHO DA 6ª REGIÃO, no exercício da Presidência, usando de suas atribuições legais e regimentais, e tendo em vista o contido no PROAD nº  380/2022, </text:span></text:p>
      <text:p text:style-name="P10"/>
      <text:p text:style-name="P10"> </text:p>
      <text:p text:style-name="P10">R  E  S  O  L  V  E:</text:p>
      <text:p text:style-name="P11"> </text:p>
      <text:p text:style-name="P8">DISPENSAR a servidora MARIA DE FÁTIMA FERREIRA DA SILVA, ocupante do cargo de Técnico Judiciário, Área Administrativa, lotada na Corregedoria Regional, do exercício da função comissionada FC-4 de Chefe de Serviço – Secretaria da Corregedoria Regional (Código 121) e REMOVÊ-LA, a pedido para o Setor de Gestão Socioambiental.  </text:p>
      <text:p text:style-name="P8">Este Ato surtirá seus efeitos a partir de 20/01/2022.</text:p>
      <text:p text:style-name="P8">Publique-se.</text:p>
      <text:p text:style-name="P9">Recife, 10 de janeiro de 2022.</text:p>
      <text:p text:style-name="P9"/>
      <text:p text:style-name="P6">NISE PEDROSO LINS E SOUSA</text:p>
      <text:p text:style-name="P6">Desembargadora Vice-Presidente do TRT da 6ª Região,</text:p>
      <text:p text:style-name="P6">no exercício da Presidênci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12T09:50:45.15</dc:date>
    <meta:print-date>2019-02-19T09:24:00</meta:print-date>
    <meta:generator>LibreOffice/7.1.0.3$Windows_X86_64 LibreOffice_project/f6099ecf3d29644b5008cc8f48f42f4a40986e4c</meta:generator>
    <meta:editing-duration>PT02H23M07S</meta:editing-duration>
    <meta:editing-cycles>41</meta:editing-cycles>
    <dc:creator>Kátia Gerusa Albuquerque Freyre</dc:creator>
    <meta:document-statistic meta:table-count="0" meta:image-count="1" meta:object-count="0" meta:page-count="1" meta:paragraph-count="18" meta:word-count="137" meta:character-count="891" meta:non-whitespace-character-count="741"/>
  </office:meta>
</office:document-meta>
</file>