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061C89A458EA0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Courier New" fo:language="en" fo:country="US" style:font-name-complex="Courier New"/>
    </style:style>
    <style:style style:name="P4" style:family="paragraph" style:parent-style-name="Header">
      <style:paragraph-properties fo:margin-left="0cm" fo:margin-right="-0.169cm" fo:text-indent="3.251cm" style:auto-text-indent="false"/>
      <style:text-properties fo:color="#000000" loext:opacity="100%" style:text-line-through-style="solid" style:text-line-through-type="single" style:font-name="Courier New" style:font-name-complex="Courier New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6" style:family="paragraph" style:parent-style-name="Standard">
      <style:text-properties fo:color="#c9211e" loext:opacity="100%" style:font-name="Courier New" fo:language="en" fo:country="US" fo:font-weight="bold" officeooo:rsid="0019f70d" officeooo:paragraph-rsid="0019f70d" style:font-weight-asian="bold" style:font-name-complex="Courier New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line-through-style="solid" style:text-line-through-type="single" style:font-name="Courier New" fo:language="en" fo:country="US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paragraph-properties fo:margin-left="8.573cm" fo:margin-right="0cm" fo:text-indent="0cm" style:auto-text-indent="false"/>
      <style:text-properties style:text-line-through-style="solid" style:text-line-through-type="single" style:font-name="Courier New" fo:font-style="italic" style:font-style-asian="italic" style:font-name-complex="Courier New" style:font-style-complex="italic"/>
    </style:style>
    <style:style style:name="P9" style:family="paragraph" style:parent-style-name="Standard">
      <style:paragraph-properties fo:margin-left="8.573cm" fo:margin-right="0cm" fo:text-indent="0cm" style:auto-text-indent="false"/>
      <style:text-properties style:text-line-through-style="solid" style:text-line-through-type="single" style:font-name="Courier New" style:font-name-complex="Courier New"/>
    </style:style>
    <style:style style:name="P10" style:family="paragraph" style:parent-style-name="Standard">
      <style:text-properties style:text-line-through-style="solid" style:text-line-through-type="single" style:font-name="Courier New" style:font-name-complex="Courier New"/>
    </style:style>
    <style:style style:name="P11" style:family="paragraph" style:parent-style-name="Standard">
      <style:paragraph-properties fo:margin-left="0cm" fo:margin-right="0cm" fo:text-indent="2.223cm" style:auto-text-indent="false"/>
      <style:text-properties style:text-line-through-style="solid" style:text-line-through-type="single" style:font-name="Courier New" style:font-name-complex="Courier New"/>
    </style:style>
    <style:style style:name="P12" style:family="paragraph" style:parent-style-name="Standard">
      <style:paragraph-properties fo:margin-left="0cm" fo:margin-right="0cm" fo:text-indent="3.175cm" style:auto-text-indent="false"/>
      <style:text-properties style:text-line-through-style="solid" style:text-line-through-type="single" style:font-name="Courier New" style:font-name-complex="Courier New"/>
    </style:style>
    <style:style style:name="P13" style:family="paragraph" style:parent-style-name="Standard">
      <style:paragraph-properties fo:margin-left="0cm" fo:margin-right="0cm" fo:text-indent="2.223cm" style:auto-text-indent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line-through-style="solid" style:text-line-through-type="single" style:font-name="Courier New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17" style:family="paragraph" style:parent-style-name="Standard">
      <style:paragraph-properties fo:margin-left="0cm" fo:margin-right="0cm" fo:text-indent="2.223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cm" fo:text-indent="3.175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text-line-through-style="solid" style:text-line-through-type="single"/>
    </style:style>
    <style:style style:name="T1" style:family="text">
      <style:text-properties style:font-name="Courier New" fo:font-style="italic" style:font-style-asian="italic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O TRT GP n.º 3/2016</text:p>
      <text:p text:style-name="P3"/>
      <text:p text:style-name="P6">REVOGADO PELO ATO TRT6-GP Nº 27/2023 – DEJT 18/01/2023</text:p>
      <text:p text:style-name="P5"/>
      <text:p text:style-name="P8">Institui o Comitê Gestor Local de Atenção Integral à Saúde de Magistrados e Servidores, no âmbito do Tribunal Regional do Trabalho da 6ª Região.</text:p>
      <text:p text:style-name="P9"/>
      <text:p text:style-name="P10"/>
      <text:p text:style-name="P17"><text:span text:style-name="T3">A DESEMBARGADORA PRESIDENTE DO TRIBUNAL REGIONAL DO TRABALHO DA 6ª REGIÃO</text:span><text:span text:style-name="T4">, no uso de suas atribuições legais e regimentais,</text:span></text:p>
      <text:p text:style-name="P11"/>
      <text:p text:style-name="P18"><text:span text:style-name="T2">CONSIDERANDO</text:span><text:span text:style-name="T4"> que a saúde é direito de todos e dever do Estado (art. 196, da CF/1988);</text:span></text:p>
      <text:p text:style-name="P4"/>
      <text:p text:style-name="P18"><text:span text:style-name="T2">CONSIDERANDO</text:span><text:span text:style-name="T4"> que a Constituição Federal, em sintonia com a Convenção 155, da Organização Internacional do Trabalho, assegura a todos os trabalhadores, independentemente do regime jurídico a que estejam submetidos, o direito à redução dos riscos inerentes ao trabalho, por meio de normas de saúde, higiene e segurança (art. 7º, XXII, combinado com o art. 39, §3º, da CF/1988);</text:span></text:p>
      <text:p text:style-name="P11"/>
      <text:p text:style-name="P18"><text:span text:style-name="T2">CONSIDERANDO</text:span><text:span text:style-name="T4"> o dever constitucional de proteção ao meio ambiente, nele incluído o de trabalho (arts. 170, VI, e 225, </text:span><text:span text:style-name="T1">caput</text:span><text:span text:style-name="T4"> e §1º, V e VI, da CF/1988);</text:span></text:p>
      <text:p text:style-name="P12"/>
      <text:p text:style-name="P18"><text:span text:style-name="T2">CONSIDERANDO</text:span><text:span text:style-name="T4"> a importância da preservação da saúde de magistrados e servidores para o alcance dos macrodesafios estabelecidos na Estratégia Judiciário 2020, a teor da Resolução CNJ n.º 198, de 1º de julho de 2014;</text:span></text:p>
      <text:p text:style-name="P12"/>
      <text:p text:style-name="P18"><text:span text:style-name="T2">CONSIDERANDO</text:span><text:span text:style-name="T4"> a diretriz estratégica aprovada no VII Encontro Nacional do Poder Judiciário de zelar pelas condições de saúde de magistrados e servidores, com vistas ao bem-estar e à qualidade de vida no trabalho;</text:span></text:p>
      <text:p text:style-name="P12"/>
      <text:p text:style-name="P18"><text:span text:style-name="T2">CONSIDERANDO</text:span><text:span text:style-name="T4"> a responsabilidade das instituições pela promoção da saúde e prevenção de riscos e doenças de seus membros e servidores e, para tanto, a necessidade de se estabelecer princípios e diretrizes para </text:span><text:soft-page-break/><text:span text:style-name="T4">nortear a atuação dos órgãos do Tribunal Regional do Trabalho da Sexta Região;</text:span></text:p>
      <text:p text:style-name="P12"/>
      <text:p text:style-name="P18"><text:span text:style-name="T2">CONSIDERANDO</text:span><text:span text:style-name="T4"> a necessidade de conscientizar magistrados e servidores acerca da responsabilidade individual e coletiva para com a saúde e a manutenção de ambientes, processos e condições de trabalho saudáveis;</text:span></text:p>
      <text:p text:style-name="P12"/>
      <text:p text:style-name="P18"><text:span text:style-name="T2">CONSIDERANDO</text:span><text:span text:style-name="T4"> o disposto na Resolução CNJ n.º 207, de 15 de outubro de 2015, que institui Política de Atenção Integral à Saúde de Magistrados e Servidores do Poder Judiciário;</text:span></text:p>
      <text:p text:style-name="P10"/>
      <text:p text:style-name="P10"/>
      <text:p text:style-name="P13">R E S O L V E:</text:p>
      <text:p text:style-name="P10"/>
      <text:p text:style-name="P10"/>
      <text:p text:style-name="P19"><text:span text:style-name="T3">Art. 1º</text:span><text:span text:style-name="T4"> Instituir o Comitê Gestor Local de Atenção Integral à Saúde de Magistrados e Servidores do Tribunal Regional do Trabalho da Sexta Região, constituído por um Desembargador do Trabalho, um Juiz do Trabalho, o Diretor da Secretaria de Gestão de Pessoas e o Chefe do Núcleo de Saúde.</text:span></text:p>
      <text:p text:style-name="P19"><text:span text:style-name="T2">Parágrafo único.</text:span><text:span text:style-name="T4"> Os membros do Comitê Gestor serão designados pela Presidência do Tribunal, por meio de portaria específica, cabendo a coordenação ao Desembargador do Trabalho, o qual será substituído, em suas ausências e impedimentos, pelo Juiz do Trabalho.</text:span></text:p>
      <text:p text:style-name="P15"/>
      <text:p text:style-name="P17"><text:span text:style-name="T2">Art. 2º</text:span><text:span text:style-name="T4"> O Comitê Gestor Local de Atenção Integral à Saúde de Magistrados e Servidores deverá apresentar à Presidência do Tribunal, no prazo de 60 (sessenta) dias, proposta de Resolução Administrativa que discipline sua organização e funcionamento.</text:span></text:p>
      <text:p text:style-name="P13"/>
      <text:p text:style-name="P17"><text:span text:style-name="T3">Art. 3º</text:span><text:span text:style-name="T4"> Este ato entra em vigor na data de sua publicação.</text:span></text:p>
      <text:p text:style-name="P10"/>
      <text:p text:style-name="P16">Publique-se. Cumpra-se.</text:p>
      <text:p text:style-name="P11"/>
      <text:p text:style-name="P11">Recife, 07 de janeiro de 2016.</text:p>
      <text:p text:style-name="P11"/>
      <text:p text:style-name="P14"/>
      <text:p text:style-name="P13">GISANE BARBOSA DE ARAÚJO</text:p>
      <text:p text:style-name="P11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beçalho_3b_cabeçalho_3b_Justificadonormal_20_Char_20_Char" style:display-name="Cabeçalho;cabeçalho;Justificadonormal Char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2.023cm" svg:height="2.051cm" draw:z-index="1"><draw:image xlink:href="Pictures/10000000000000E1000000EB9061C89A458EA0E1.png" xlink:type="simple" xlink:show="embed" xlink:actuate="onLoad" draw:mime-type="image/png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GP nº         /2012</dc:title>
    <meta:initial-creator>gracas</meta:initial-creator>
    <meta:creation-date>2015-11-16T14:38:00</meta:creation-date>
    <dc:date>2023-01-18T14:10:12.758000000</dc:date>
    <meta:print-date>2015-11-16T16:35:00</meta:print-date>
    <meta:editing-cycles>10</meta:editing-cycles>
    <meta:editing-duration>PT6H5M48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5" meta:word-count="500" meta:character-count="3106" meta:non-whitespace-character-count="2628"/>
  </office:meta>
</office:document-meta>
</file>