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>
        <style:tab-stops>
          <style:tab-stop style:position="5.001cm" style:type="center"/>
          <style:tab-stop style:position="10.252cm"/>
        </style:tab-stops>
      </style:paragraph-properties>
    </style:style>
    <style:style style:name="P12" style:family="paragraph" style:parent-style-name="Standard">
      <style:paragraph-properties fo:margin-left="2.999cm" fo:margin-right="0cm" fo:line-height="100%" fo:text-align="justify" style:justify-single-word="false" fo:orphans="2" fo:widows="2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language="en" fo:country="U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4" style:family="text">
      <style:text-properties style:font-name="Verdana" fo:language="en" fo:country="US" style:font-name-asian="Verdana1" style:font-name-complex="Verdana1"/>
    </style:style>
    <style:style style:name="T15" style:family="text">
      <style:text-properties fo:language="en" fo:country="US"/>
    </style:style>
    <style:style style:name="T16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4"/>
      <text:p text:style-name="P6" loext:marker-style-name="T6"><text:span text:style-name="T5">ATO TRT6-GP N.º 002/2025</text:span><text:span text:style-name="T5"/></text:p>
      <text:p text:style-name="P4" loext:marker-style-name="T4"/>
      <text:p text:style-name="P9" loext:marker-style-name="T11"><text:span text:style-name="T7">A DESEMBARGADORA PRESIDENTE DO TRIBUNAL REGIONAL DO TRABALHO DA SEXTA REGIÃO</text:span><text:span text:style-name="T10">, usando de suas atribuições legais e regimentais e tendo em vista o contido no PROAD n.º 28331/2024,</text:span></text:p>
      <text:p text:style-name="P5" loext:marker-style-name="T12"/>
      <text:p text:style-name="P9" loext:marker-style-name="T8"><text:span text:style-name="T7">RESOLVE:</text:span><text:span text:style-name="T7"/></text:p>
      <text:p text:style-name="P5" loext:marker-style-name="T12"/>
      <text:p text:style-name="P11" loext:marker-style-name="T11"><text:span text:style-name="T7">CONCEDER</text:span><text:span text:style-name="T10"> ao servidor </text:span><text:span text:style-name="T7">UBIRATAN PERI LIRA MARQUES, </text:span><text:span text:style-name="T10">ocupante do cargo de Técnico Judiciário, Área Administrativa, </text:span><text:span text:style-name="T7">licença não remunerada para o desempenho de mandato classista</text:span><text:span text:style-name="T10">, </text:span><text:span text:style-name="T2">no período de 30/11/2024 a 27/11/2032, </text:span><text:span text:style-name="T10">com fundamento no art. 92 da Lei n.º 8.112/1990, na redação conferida pelas Leis n.ºs 11.094/2005 e 12.998/2014.</text:span></text:p>
      <text:p text:style-name="P5" loext:marker-style-name="T12"/>
      <text:p text:style-name="P9" loext:marker-style-name="T11"><text:span text:style-name="T10">Publique-se.</text:span><text:span text:style-name="T10"/></text:p>
      <text:p text:style-name="P5" loext:marker-style-name="T12"/>
      <text:p text:style-name="P9" loext:marker-style-name="T11"><text:span text:style-name="T10">Recife, 07 de janeiro de 2025.</text:span><text:span text:style-name="T10"/></text:p>
      <text:p text:style-name="P5" loext:marker-style-name="T12"/>
      <text:p text:style-name="P9" loext:marker-style-name="T8"><text:span text:style-name="T7"><text:s text:c="10"/>NISE PEDROSO LINS DE SOUSA</text:span><text:span text:style-name="T7"/></text:p>
      <text:p text:style-name="P12" loext:marker-style-name="T11"><text:span text:style-name="T10">Desembargadora Presidente do TRT da 6ª Região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style:font-name="Verdana" fo:language="en" fo:country="US" style:font-name-asian="Verdana1" style:font-name-complex="Verdana1"/>
    </style:style>
    <style:style style:name="MT5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MT6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12"/></text:span><text:span text:style-name="MT6"><text:s text:c="37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6"> <text:s text:c="20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6"><text:s text:c="19"/></text:span></text:p>
        <text:p text:style-name="MP4" loext:marker-style-name="MT1"><text:span text:style-name="MT7">PODER JUDICIÁRIO</text:span><text:span text:style-name="MT7"/></text:p>
        <text:p text:style-name="MP5" loext:marker-style-name="MT1"><text:span text:style-name="MT7">TRIBUNAL REGIONAL DO TRABALHO DA 6ª REGIÃO</text:span><text:span text:style-name="MT7"/></text:p>
        <text:p text:style-name="MP5" loext:marker-style-name="MT1"><text:span text:style-name="MT7">GABINETE DA PRESIDÊNCIA</text:span><text:span text:style-name="MT7"/></text:p>
      </style:header-first>
      <style:footer>
        <text:p text:style-name="MP6" loext:marker-style-name="MT8"><text:page-number text:select-page="current">0</text:page-number></text:p>
        <text:p text:style-name="MP7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4" meta:word-count="118" meta:character-count="875" meta:non-whitespace-character-count="670"/>
    <meta:generator>LibreOffice/24.2.5.2$Windows_X86_64 LibreOffice_project/bffef4ea93e59bebbeaf7f431bb02b1a39ee8a59</meta:generator>
  </office:meta>
</office:document-meta>
</file>