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fo:background-color="transparen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P8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fo:background-color="transparent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language="en" fo:country="US" fo:font-weight="bold" fo:background-color="#d9ead3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fo:background-color="#d9ead3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0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5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6" style:family="text">
      <style:text-properties style:font-name="Verdana" fo:font-size="11pt" fo:language="en" fo:country="US" fo:background-color="transparent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7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5" loext:marker-style-name="T3"><text:span text:style-name="T2">ATO TRT6-GP N.º 001/2025</text:span><text:span text:style-name="T2"/></text:p>
      <text:p text:style-name="P2" loext:marker-style-name="T1"/>
      <text:p text:style-name="P10"><text:span text:style-name="T5">A DESEMBARGADORA PRESIDENTE DO TRIBUNAL REGIONAL DO TRABALHO DA SEXTA REGIÃO</text:span><text:span text:style-name="T10">, usando das suas atribuições legais e regimentais e tendo em vista o decidido no PROAD n.º 27615/2024</text:span><text:span text:style-name="T10">,</text:span></text:p>
      <text:p text:style-name="P4"/>
      <text:p text:style-name="P10"><text:span text:style-name="T5">RESOLVE:</text:span></text:p>
      <text:p text:style-name="P4"/>
      <text:p text:style-name="P8" loext:marker-style-name="T12"><text:span text:style-name="T8">CONCEDER</text:span><text:span text:style-name="T15"> à servidora </text:span><text:span text:style-name="T8">Thaís Sena Lima</text:span><text:span text:style-name="T15">, </text:span><text:span text:style-name="T8">Técnica Judiciária, Área Administrativa</text:span><text:span text:style-name="T15">, </text:span><text:span text:style-name="T8">60 (sessenta) dias </text:span><text:span text:style-name="T15">de licença para capacitação, no período de </text:span><text:span text:style-name="T8">13/01 a 13/03/2025</text:span><text:span text:style-name="T15">, relativa ao 1º quinquênio de efetivo exercício no serviço público federal, com o objetivo de concluir a pesquisa referente à dissertação do Mestrado em Políticas Públicas promovido pela Universidade Federal de Pernambuco (UFPE), em convênio firmado com a Escola Judicial desta Corte</text:span><text:span text:style-name="T15">,</text:span><text:span text:style-name="T10"> com fundamento no art. 87 da Lei n.º 8.112/90, na redação dada pela Lei n.º 9.527/97, na Resolução CSJT n.º 147/2015 e no Ato TRT-GP n.º 422/2006 e suas alterações.</text:span></text:p>
      <text:p text:style-name="P3" loext:marker-style-name="T1"/>
      <text:p text:style-name="P8" loext:marker-style-name="T12"><text:span text:style-name="T10">Publique-se.</text:span><text:span text:style-name="T10"/></text:p>
      <text:p text:style-name="P3" loext:marker-style-name="T1"/>
      <text:p text:style-name="P8" loext:marker-style-name="T12"><text:span text:style-name="T10">Recife, 07 de janeiro de 2025.</text:span><text:span text:style-name="T10"/></text:p>
      <text:p text:style-name="P3" loext:marker-style-name="T1"/>
      <text:p text:style-name="P8" loext:marker-style-name="T12"><text:span text:style-name="T5"><text:s text:c="10"/>NISE PEDROSO LINS DE SOUSA</text:span><text:span text:style-name="T5"/></text:p>
      <text:p text:style-name="P8" loext:marker-style-name="T17"><text:span text:style-name="T10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M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3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/text:p>
        <text:p text:style-name="MP1" loext:marker-style-name="MT3"><text:span text:style-name="MT4">PODER JUDICIÁRIO</text:span><text:span text:style-name="MT4"/></text:p>
        <text:p text:style-name="MP2" loext:marker-style-name="MT3"><text:span text:style-name="MT4">TRIBUNAL REGIONAL DO TRABALHO DA 6ª REGIÃO</text:span><text:span text:style-name="MT4"/></text:p>
        <text:p text:style-name="MP2" loext:marker-style-name="MT5"><text:span text:style-name="MT4">GABINETE DA PRESIDÊNCIA</text:span><text:span text:style-name="MT4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1H16M29S</meta:editing-duration>
    <dc:date>2025-01-09T10:22:24.912000000</dc:date>
    <meta:document-statistic meta:table-count="0" meta:image-count="2" meta:object-count="0" meta:page-count="1" meta:paragraph-count="12" meta:word-count="159" meta:character-count="1097" meta:non-whitespace-character-count="866"/>
    <meta:generator>LibreOffice/24.2.5.2$Windows_X86_64 LibreOffice_project/bffef4ea93e59bebbeaf7f431bb02b1a39ee8a59</meta:generator>
  </office:meta>
</office:document-meta>
</file>