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9" style:family="paragraph" style:parent-style-name="Título1">
      <style:paragraph-properties fo:margin-top="0.423cm" fo:margin-bottom="0.212cm" fo:keep-with-next="always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" style:family="paragraph" style:parent-style-name="Standard">
      <style:text-properties style:font-name="Verdana1" fo:font-size="10pt" style:font-name-asian="Verdana1" style:font-name-complex="Verdana1" style:language-complex="zxx" style:country-complex="none"/>
    </style:style>
    <style:style style:name="P12" style:family="paragraph" style:parent-style-name="Standard">
      <style:text-properties style:font-name="Verdana1" fo:font-size="10pt" style:font-size-asian="12pt" style:font-size-complex="12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Verdana1" fo:font-size="10pt" style:font-name-complex="Verdana1" style:language-complex="zxx" style:country-complex="non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fo:color="#000000" style:font-name="Verdana1" fo:font-size="10pt" fo:font-weight="bold" style:letter-kerning="false" style:font-size-asian="6pt" style:font-weight-asian="bold" style:font-name-complex="Verdana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1" fo:font-size="10pt" style:font-size-asian="6pt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8"><text:tab/></text:p>
      <text:p text:style-name="P3"/>
      <text:p text:style-name="P14">ATO TRT6-GP N.º 01/2023</text:p>
      <text:p text:style-name="P6"> </text:p>
      <text:p text:style-name="P7">A DESEMBARGADORA PRESIDENTE DO TRIBUNAL REGIONAL DO TRABALHO DA SEXTA REGIÃO, e tendo em vista o contido no PROAD N.º 24884/2022,no uso das suas atribuições legais e regimentais, </text:p>
      <text:p text:style-name="P6"> </text:p>
      <text:p text:style-name="P7">R E S O L V E: </text:p>
      <text:p text:style-name="P6"> </text:p>
      <text:p text:style-name="P7">I - DISPENSAR o servidor JORGE BRAGA PINTO, Requisitado, lotado na Vara do Trabalho de Timbaúba, do exercício da função comissionada FC-6 de Assistente de Diretor de Secretaria (Código 3457) e DESIGNÁ-LO para exercer a função comissionada FC-4 de Assistente de Gabinete do Primeiro Grau (Código 3067);</text:p>
      <text:p text:style-name="P6"> </text:p>
      <text:p text:style-name="P7">II - DISPENSAR a servidora MAGNA ADJUTO PALMEIRA BRUNET, ocupante do cargo de Analista Judiciária, Área Judiciária, lotada na Vara do Trabalho de Timbaúba, do exercício da função comissionada FC-4 de Assistente de Gabinete do Primeiro Grau (Código 3067) e DESIGNÁ-LA para exercer a função comissionada FC-5 de Assistente de Juiz (Código 2419); </text:p>
      <text:p text:style-name="P6"> </text:p>
      <text:p text:style-name="P7">III – DISPENSAR o servidor HAROLDO TORRES NETO, ocupante do cargo de Analista Judiciário, Área Administrativa, lotado na Vara do Trabalho de Timbaúba, do exercício da função comissionada FC-5 de Assistente de Juiz (Código 2419) e DESIGNÁ-LO para exercer a função comissionada FC-6 de Assistente de Diretor de Secretaria (Código 3457); </text:p>
      <text:p text:style-name="P6"> </text:p>
      <text:p text:style-name="P7">IV – MANTER a servidora FERNANDA CRISTINA CAMPOS ARANHA, Requisitada, lotada na Vara do Trabalho de Timbaúba, na condição de substituta legal do cargo em comissão CJ-3 de Diretor de Secretaria da Vara do Trabalho de Timbaúba (Código 958), em todos os afastamentos legais e eventuais do titular, Sandro Rodrigo de Lima Moraes, em consonância com o disposto no art. 38 da Lei n.º 8.112/90 c/c a Resolução Administrativa TRT6 n.º 17/2016. </text:p>
      <text:p text:style-name="P7"/>
      <text:p text:style-name="P6"> </text:p>
      <text:p text:style-name="P7"><text:soft-page-break/>Este Ato produzirá efeitos a partir da publicação. </text:p>
      <text:p text:style-name="P6"> </text:p>
      <text:p text:style-name="P7">Publique-se. </text:p>
      <text:p text:style-name="P6"> </text:p>
      <text:p text:style-name="P7">Recife, 09 de janeiro de 2023.</text:p>
      <text:p text:style-name="P6"> </text:p>
      <text:p text:style-name="P6"> </text:p>
      <text:p text:style-name="P10">                        <text:span text:style-name="T4">MARIA CLARA SABOYA ALBUQUERQUE BERNARDINO</text:span></text:p>
      <text:p text:style-name="P6">                            <text:span text:style-name="T3">Desembargadora Presidente do TRT da 6ª Região</text:span></text:p>
      <text:p text:style-name="P13"/>
      <text:p text:style-name="P11"><text:s text:c="28"/></text:p>
      <text:p text:style-name="P11"><text:s text:c="28"/></text:p>
      <text:p text:style-name="P11"><text:s text:c="50"/></text:p>
      <text:p text:style-name="P12"><text:s text:c="51"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3-03-03T15:42:00</meta:creation-date>
    <dc:date>2023-03-16T10:12:40.73</dc:date>
    <meta:print-date>2019-11-28T13:17:00</meta:print-date>
    <meta:editing-cycles>30</meta:editing-cycles>
    <meta:editing-duration>PT00H31M52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2" meta:paragraph-count="33" meta:word-count="304" meta:character-count="2219"/>
  </office:meta>
</office:document-meta>
</file>