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size-complex="10pt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" fo:font-size="10pt" fo:font-weight="bold" fo:background-color="#ffffff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indent="3.501cm" style:auto-text-indent="false"/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indent="3.5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7" style:family="paragraph" style:parent-style-name="Text_20_body">
      <style:text-properties fo:font-size="10pt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ext_20_body">
      <style:text-properties style:font-name="Verdana" fo:font-size="10pt"/>
    </style:style>
    <style:style style:name="P20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21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2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underline-style="none" style:text-blinking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text-indent="0cm" style:auto-text-indent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text-align="justify" style:justify-single-word="false" fo:text-indent="2.935cm" style:auto-text-indent="false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normal"/>
    </style:style>
    <style:style style:name="T7" style:family="text">
      <style:text-properties style:font-name="Verdana" style:font-size-asian="10pt" style:font-size-complex="10pt"/>
    </style:style>
    <style:style style:name="T8" style:family="text">
      <style:text-properties fo:color="#000000" style:font-name="Verdana" fo:font-weight="bold" fo:background-color="#ffffff"/>
    </style:style>
    <style:style style:name="T9" style:family="text">
      <style:text-properties fo:color="#000000" style:font-name="Verdana" fo:background-color="#ffffff"/>
    </style:style>
    <style:style style:name="T10" style:family="text">
      <style:text-properties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20"><text:span text:style-name="T10">ATO TRT6 – GP N.º 01/2022 </text:span></text:p>
      <text:p text:style-name="P23"> </text:p>
      <text:p text:style-name="P22"> </text:p>
      <text:p text:style-name="P24"><text:span text:style-name="T4">A DESEMBARGADORA VICE-PRESIDENTE DO TRIBUNAL REGIONAL DO TRABALHO DA SEXTA REGIÃO</text:span><text:span text:style-name="T3">, no exercício da Presidência, no uso de suas atribuições legais e regimentais, tendo em vista o contido no PROAD 180/2022,</text:span></text:p>
      <text:p text:style-name="P6">  </text:p>
      <text:p text:style-name="Text_20_body"> </text:p>
      <text:p text:style-name="P19">R   E   S   O   L   V  E:</text:p>
      <text:p text:style-name="P25"> </text:p>
      <text:p text:style-name="P16"><text:span text:style-name="T5">I - DISPENSAR </text:span><text:span text:style-name="T6">a servidora </text:span><text:span text:style-name="T5">MARIANA PARAÍSO MALTA DOURADO,</text:span> <text:span text:style-name="T5">ocupante do cargo de Analista Judiciário, Área Judiciária, lotada na Secretaria de Gestão de Pessoas – Aguardando Lotação Definitiva, do exercício da função comissionada FC-5 de Assistente de Juiz Substituto (Código 2926); REMOVÊ-LA</text:span> <text:span text:style-name="T5">para o Gabinete da Desembargadora Dione Nunes Furtado da Silva e DESIGNÁ-LA</text:span> <text:span text:style-name="T5">para o exercício da FC-5 de Assistente de Gabinete (Código 1860); </text:span></text:p>
      <text:p text:style-name="P16">      </text:p>
      <text:p text:style-name="P16"><text:span text:style-name="T5">II - DISPENSAR </text:span><text:span text:style-name="T6">o servidor </text:span><text:span text:style-name="T5">RAINAL LINS CARNEIRO,</text:span> <text:span text:style-name="T5">ocupante do cargo de Técnico Judiciário, Área Administrativa, lotado no Gabinete da Desembargadora Dione Nunes Furtado da Silva, do exercício da função comissionada FC-5 de Assistente de Gabinete (Código 1860); REMOVÊ-LO para a 3ª Vara do Trabalho do Recife e DESIGNÁ-LO</text:span> <text:span text:style-name="T5">para exercer a função comissionada FC-5 </text:span><text:span text:style-name="T6">de Assistente de Juiz Substituto (Código 2021);</text:span></text:p>
      <text:p text:style-name="P16"> </text:p>
      <text:p text:style-name="P16"><text:span text:style-name="T5">III - DISPENSAR </text:span><text:span text:style-name="T6">o servidor </text:span><text:span text:style-name="T5">ALEXANDRE CARVALHO FERRAZ,</text:span> <text:span text:style-name="T5">ocupante do cargo de Técnico Judiciário, Área Administrativa, lotado na 3ª Vara do Trabalho do Recife, do exercício da função comissionada FC-5 de Assistente de Juiz Substituto (Código 2021); REMOVÊ-LO</text:span> <text:span text:style-name="T5">para a Seção de Gerenciamento de Afastamentos, Frenquência e Tempo de Serviço - GAFTS e DESIGNÁ-LO</text:span> <text:span text:style-name="T5">para exercer a função comissionada FC-5 </text:span><text:span text:style-name="T6">de </text:span><text:span text:style-name="T5">Assistente de Juiz Substituto (Código 2926)</text:span><text:span text:style-name="T6">.</text:span></text:p>
      <text:p text:style-name="Text_20_body"><text:span text:style-name="T5">Este Ato produzirá efeitos a partir da publicação.</text:span></text:p>
      <text:p text:style-name="Text_20_body"><text:span text:style-name="T5">Publique-se.</text:span></text:p>
      <text:p text:style-name="P24"> </text:p>
      <text:p text:style-name="P26"><text:span text:style-name="T3">Recife, 07 de janeiro de 2022.</text:span></text:p>
      <text:p text:style-name="P26"><text:span text:style-name="T3"/></text:p>
      <text:p text:style-name="P26"><text:span text:style-name="T3"/></text:p>
      <text:p text:style-name="P27">  <text:s text:c="17"/> <text:span text:style-name="T4">NISE PEDROSO LINS DE SOUSA</text:span></text:p>
      <text:p text:style-name="P21">Desembargadora Vice-Presidente do TRT da 6ª Região,</text:p>
      <text:p text:style-name="P18"><text:span text:style-name="T3">no exercício da Presidênci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1-07T13:42:20.15</dc:date>
    <meta:print-date>2019-02-19T09:24:00</meta:print-date>
    <meta:generator>OpenOffice/4.1.5$Win32 OpenOffice.org_project/415m1$Build-9789</meta:generator>
    <meta:editing-duration>PT2H18M54S</meta:editing-duration>
    <meta:editing-cycles>39</meta:editing-cycles>
    <meta:document-statistic meta:table-count="0" meta:image-count="1" meta:object-count="0" meta:page-count="1" meta:paragraph-count="25" meta:word-count="284" meta:character-count="1881"/>
  </office:meta>
</office:document-meta>
</file>