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PORTARIA GCR N. 114, 16 de junh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abaixo mencionado, para atuar na unidade e datas indicadas:</text:p>
      <text:p text:style-name="Standard"/>
      <text:p text:style-name="Standard"/>
      <text:p text:style-name="Standard"><text:span text:style-name="T1">MARCILIO FLORENCIO MOTA</text:span>, CENTRO JUDICIARIO DE CONCILIACAO DO 1º GRAU - PAULISTA, de 29/06/2026 a 30/06/2026, em razão do afastamento do(a) Magistrado(a) Coordenador(a),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6-06-16T09:23:33</dc:date>
    <meta:editing-cycles>2</meta:editing-cycles>
    <meta:editing-duration>PT0.294S</meta:editing-duration>
    <dc:title>PORTARIA GCR N. 114, 16 de junho de 2026</dc:title>
    <dc:subject>Designação de magistrados</dc:subject>
    <meta:creation-date>2026-06-16T09:23:33</meta:creation-date>
    <meta:document-statistic meta:table-count="0" meta:image-count="0" meta:object-count="0" meta:page-count="1" meta:paragraph-count="10" meta:word-count="123" meta:character-count="792"/>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