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Times-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ESCALA DO PLANTÃO JUDICIÁRIO – dias 30 a 05/06/2022</text:span></text:p>
      <text:p text:style-name="P19"/>
      <text:p text:style-name="P4">(RA TRT6 nº 20/2021 - Dias úteis, das 17h às 20h e dias não úteis, das 8h às 17h)</text:p>
      <text:p text:style-name="P4"/>
      <text:p text:style-name="P10"/>
      <text:p text:style-name="P20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6"><text:span text:style-name="T4">30/5 a 5/6/2022</text:span></text:p>
          </table:table-cell>
          <table:table-cell table:style-name="Tabela1.B2" office:value-type="string">
            <text:p text:style-name="P5">Desa. Ana Claudia Petruccelli de Lima</text:p>
          </table:table-cell>
          <table:table-cell table:style-name="Tabela1.C2" office:value-type="string">
            <text:p text:style-name="P13">Marina Guimarães Freire Teixeira</text:p>
          </table:table-cell>
        </table:table-row>
      </table:table>
      <text:p text:style-name="P4"/>
      <text:p text:style-name="P20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6"><text:span text:style-name="T4">30/5 a 5/6/2022</text:span></text:p>
          </table:table-cell>
          <table:table-cell table:style-name="Tabela2.B2" office:value-type="string">
            <text:p text:style-name="P14">Carolina de Oliveira Pedrosa</text:p>
            <text:p text:style-name="P14">(21ª VT Recife)</text:p>
          </table:table-cell>
          <table:table-cell table:style-name="Tabela2.C2" office:value-type="string">
            <text:p text:style-name="P13">Genival dos Santos Pereira Júnior</text:p>
            <text:p text:style-name="P14">(21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30/5 a 3/6/2022</text:p>
          </table:table-cell>
          <table:table-cell table:style-name="Tabela3.B2" office:value-type="string">
            <text:p text:style-name="P6">Sérgio Limeira</text:p>
            <text:p text:style-name="P6"/>
          </table:table-cell>
        </table:table-row>
        <table:table-row table:style-name="Tabela3.2">
          <table:table-cell table:style-name="Tabela3.A3" office:value-type="string">
            <text:p text:style-name="P5">4 e 5/6/2022</text:p>
          </table:table-cell>
          <table:table-cell table:style-name="Tabela3.B3" office:value-type="string">
            <text:p text:style-name="P14">Rafael Almeida dos Santos</text:p>
            <text:p text:style-name="P6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6"><text:span text:style-name="T7"><text:s/></text:span><text:span text:style-name="T4">30/5 a 5/6/2022</text:span></text:p>
          </table:table-cell>
          <table:table-cell table:style-name="Tabela4.B2" office:value-type="string">
            <text:p text:style-name="P16"><text:span text:style-name="T7"><text:s/></text:span><text:span text:style-name="T4">Wilma Aparecida Ferreira Damasceno</text:span></text:p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2">30/5 a 5/6/2022</text:p>
          </table:table-cell>
          <table:table-cell table:style-name="Tabela5.B2" office:value-type="string">
            <text:p text:style-name="P23">Marcelo Cavalcanti Dantas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05-24T12:57:00</meta:creation-date>
    <dc:creator>asc</dc:creator>
    <dc:date>2022-05-26T15:43:00</dc:date>
    <meta:print-date>2022-04-26T11:21:00</meta:print-date>
    <meta:editing-cycles>4</meta:editing-cycles>
    <meta:editing-duration>PT1M</meta:editing-duration>
    <meta:document-statistic meta:table-count="5" meta:image-count="3" meta:object-count="0" meta:page-count="1" meta:paragraph-count="40" meta:word-count="134" meta:character-count="891" meta:non-whitespace-character-count="745"/>
    <meta:generator>LibreOffice/6.0.0.3$Windows_X86_64 LibreOffice_project/64a0f66915f38c6217de274f0aa8e15618924765</meta:generator>
  </office:meta>
</office:document-meta>
</file>