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Pictures/100000000000028B00000147B7E7E9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20New" svg:font-family="Courier#20New"/>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ecuo_20_de_20_corpo_20_de_20_texto_20_3" style:list-style-name="WW8Num10">
      <style:paragraph-properties fo:margin-top="0.423cm" fo:margin-bottom="0cm" style:contextual-spacing="false" fo:text-align="justify" style:justify-single-word="false"/>
      <style:text-properties style:font-name="Verdana" fo:font-size="10pt" style:font-size-asian="10pt" style:font-name-complex="Arial" style:font-size-complex="10pt"/>
    </style:style>
    <style:style style:name="P2" style:family="paragraph" style:parent-style-name="Recuo_20_de_20_corpo_20_de_20_texto_20_3">
      <style:paragraph-properties fo:margin-left="0cm" fo:margin-right="0cm" fo:margin-top="0.423cm" fo:margin-bottom="0cm" style:contextual-spacing="false" fo:text-align="justify" style:justify-single-word="false" fo:text-indent="1.3cm" style:auto-text-indent="false"/>
      <style:text-properties style:font-name="Verdana" fo:font-size="10pt" style:font-size-asian="10pt" style:font-name-complex="Arial" style:font-size-complex="10pt"/>
    </style:style>
    <style:style style:name="P3" style:family="paragraph" style:parent-style-name="Recuo_20_de_20_corpo_20_de_20_texto_20_3" style:list-style-name="WW8Num3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4" style:family="paragraph" style:parent-style-name="Recuo_20_de_20_corpo_20_de_20_texto_20_3" style:list-style-name="WW8Num4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5" style:family="paragraph" style:parent-style-name="Recuo_20_de_20_corpo_20_de_20_texto_20_3">
      <style:paragraph-properties fo:margin-left="0cm" fo:margin-right="0cm" fo:margin-top="0.423cm" fo:margin-bottom="0cm" style:contextual-spacing="false" fo:text-align="justify" style:justify-single-word="false" fo:text-indent="1.3cm" style:auto-text-indent="false"/>
    </style:style>
    <style:style style:name="P6" style:family="paragraph" style:parent-style-name="Standard">
      <style:paragraph-properties fo:line-height="150%" fo:text-align="center" style:justify-single-word="false"/>
      <style:text-properties style:font-name="Verdana" style:text-underline-style="solid" style:text-underline-width="auto" style:text-underline-color="font-color" fo:font-weight="bold" style:font-weight-asian="bold" style:font-name-complex="Verdana"/>
    </style:style>
    <style:style style:name="P7" style:family="paragraph" style:parent-style-name="Standard">
      <style:text-properties style:font-name="Verdana" style:font-name-complex="Times"/>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6.503cm" style:type="right" style:leader-style="dotted" style:leader-text="."/>
        </style:tab-stops>
      </style:paragraph-properties>
      <style:text-properties fo:font-size="9pt" style:font-size-asian="9pt" style:font-size-complex="9pt"/>
    </style:style>
    <style:style style:name="P10" style:family="paragraph" style:parent-style-name="Standard">
      <style:paragraph-properties fo:margin-left="5.715cm" fo:margin-right="0cm" fo:text-align="justify" style:justify-single-word="false" fo:orphans="0" fo:widows="0" fo:text-indent="0cm" style:auto-text-indent="false"/>
    </style:style>
    <style:style style:name="P11" style:family="paragraph" style:parent-style-name="Standard">
      <style:paragraph-properties fo:margin-left="0cm" fo:margin-right="0cm" fo:text-align="justify" style:justify-single-word="false" fo:text-indent="2.858cm" style:auto-text-indent="false"/>
    </style:style>
    <style:style style:name="P12" style:family="paragraph" style:parent-style-name="Standard">
      <style:paragraph-properties fo:margin-left="0cm" fo:margin-right="0cm" fo:text-align="justify" style:justify-single-word="false" fo:text-indent="2.858cm" style:auto-text-indent="false"/>
      <style:text-properties style:font-name="Verdana" style:font-name-complex="Verdana"/>
    </style:style>
    <style:style style:name="P13" style:family="paragraph" style:parent-style-name="Standard">
      <style:paragraph-properties fo:margin-left="0cm" fo:margin-right="-0.071cm" fo:line-height="0.564cm" fo:text-align="justify" style:justify-single-word="false" fo:text-indent="2.858cm" style:auto-text-indent="false"/>
    </style:style>
    <style:style style:name="P14" style:family="paragraph" style:parent-style-name="Standard">
      <style:paragraph-properties fo:margin-left="0cm" fo:margin-right="0cm" fo:text-align="justify" style:justify-single-word="false" fo:text-indent="1.3cm" style:auto-text-indent="false"/>
    </style:style>
    <style:style style:name="P15" style:family="paragraph" style:parent-style-name="Standard">
      <style:paragraph-properties fo:margin-left="0cm" fo:margin-right="0cm" fo:text-align="justify" style:justify-single-word="false" fo:text-indent="1.3cm" style:auto-text-indent="false"/>
      <style:text-properties style:font-name="Verdana" style:font-name-complex="Arial"/>
    </style:style>
    <style:style style:name="P16" style:family="paragraph" style:parent-style-name="Standard">
      <style:paragraph-properties fo:margin-left="0cm" fo:margin-right="0cm" fo:margin-top="0.423cm" fo:margin-bottom="0cm" style:contextual-spacing="false" fo:text-align="center" style:justify-single-word="false" fo:text-indent="1.3cm" style:auto-text-indent="false"/>
      <style:text-properties style:font-name="Verdana" style:font-name-complex="Verdana"/>
    </style:style>
    <style:style style:name="P17" style:family="paragraph" style:parent-style-name="Standard" style:list-style-name="WW8Num29">
      <style:paragraph-properties fo:margin-left="0cm" fo:margin-right="0cm" fo:margin-top="0.423cm" fo:margin-bottom="0cm" style:contextual-spacing="false" fo:text-align="justify" style:justify-single-word="false" fo:text-indent="1.3cm" style:auto-text-indent="false" style:text-autospace="ideograph-alpha">
        <style:tab-stops/>
      </style:paragraph-properties>
      <style:text-properties style:font-name="Verdana" style:font-name-complex="Verdana"/>
    </style:style>
    <style:style style:name="P18" style:family="paragraph" style:parent-style-name="Standard" style:list-style-name="WW8Num22">
      <style:paragraph-properties fo:margin-left="0cm" fo:margin-right="0cm" fo:margin-top="0.423cm" fo:margin-bottom="0cm" style:contextual-spacing="false" fo:text-align="justify" style:justify-single-word="false" fo:text-indent="1.3cm" style:auto-text-indent="false">
        <style:tab-stops/>
      </style:paragraph-properties>
      <style:text-properties style:font-name="Verdana" style:font-name-complex="Verdana"/>
    </style:style>
    <style:style style:name="P19" style:family="paragraph" style:parent-style-name="Standard" style:list-style-name="WW8Num49">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text-properties style:font-name="Verdana" style:font-name-complex="Verdana"/>
    </style:style>
    <style:style style:name="P20" style:family="paragraph" style:parent-style-name="Standard" style:list-style-name="WW8Num45">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text-properties style:font-name="Verdana" style:font-name-complex="Verdana"/>
    </style:style>
    <style:style style:name="P21" style:family="paragraph" style:parent-style-name="Standard" style:list-style-name="WW8Num2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style:font-name-complex="Verdana"/>
    </style:style>
    <style:style style:name="P22" style:family="paragraph" style:parent-style-name="Standard" style:list-style-name="WW8Num27">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3" style:family="paragraph" style:parent-style-name="Standard" style:list-style-name="WW8Num7">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4" style:family="paragraph" style:parent-style-name="Standard" style:list-style-name="WW8Num42">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5" style:family="paragraph" style:parent-style-name="Standard" style:list-style-name="WW8Num18">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6" style:family="paragraph" style:parent-style-name="Standard" style:list-style-name="WW8Num55">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7" style:family="paragraph" style:parent-style-name="Standard" style:list-style-name="WW8Num5">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Verdana"/>
    </style:style>
    <style:style style:name="P28" style:family="paragraph" style:parent-style-name="Standard" style:list-style-name="WW8Num49">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Arial"/>
    </style:style>
    <style:style style:name="P29" style:family="paragraph" style:parent-style-name="Standard" style:list-style-name="WW8Num2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style:font-name-complex="Arial"/>
    </style:style>
    <style:style style:name="P30" style:family="paragraph" style:parent-style-name="Standard" style:list-style-name="WW8Num11">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Arial"/>
    </style:style>
    <style:style style:name="P31" style:family="paragraph" style:parent-style-name="Standard" style:list-style-name="WW8Num5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style:font-name-complex="Arial"/>
    </style:style>
    <style:style style:name="P32" style:family="paragraph" style:parent-style-name="Standard" style:list-style-name="WW8Num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style:font-name-complex="Arial"/>
    </style:style>
    <style:style style:name="P33" style:family="paragraph" style:parent-style-name="Standard" style:list-style-name="WW8Num23">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Arial"/>
    </style:style>
    <style:style style:name="P34"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ab-stops>
          <style:tab-stop style:position="2.54cm"/>
        </style:tab-stops>
      </style:paragraph-properties>
      <style:text-properties style:font-name="Verdana" style:font-name-complex="Arial" fo:hyphenate="false" fo:hyphenation-remain-char-count="2" fo:hyphenation-push-char-count="2"/>
    </style:style>
    <style:style style:name="P35"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ext-autospace="ideograph-alpha">
        <style:tab-stops>
          <style:tab-stop style:position="2.54cm"/>
        </style:tab-stops>
      </style:paragraph-properties>
      <style:text-properties style:font-name="Verdana" style:font-name-complex="Arial" fo:hyphenate="false" fo:hyphenation-remain-char-count="2" fo:hyphenation-push-char-count="2"/>
    </style:style>
    <style:style style:name="P36" style:family="paragraph" style:parent-style-name="Standard" style:list-style-name="WW8Num5">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Arial"/>
    </style:style>
    <style:style style:name="P37" style:family="paragraph" style:parent-style-name="Standard" style:list-style-name="WW8Num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style:font-name-complex="Arial"/>
    </style:style>
    <style:style style:name="P38" style:family="paragraph" style:parent-style-name="Standard" style:list-style-name="WW8Num53">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text-properties style:font-name="Verdana" style:font-name-complex="Arial"/>
    </style:style>
    <style:style style:name="P39" style:family="paragraph" style:parent-style-name="Standard" style:list-style-name="WW8Num49">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text-properties style:font-name="Verdana" style:font-name-complex="Arial"/>
    </style:style>
    <style:style style:name="P40" style:family="paragraph" style:parent-style-name="Standard" style:list-style-name="WW8Num23">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text-properties style:font-name="Verdana" style:font-name-complex="Arial"/>
    </style:style>
    <style:style style:name="P41" style:family="paragraph" style:parent-style-name="Standard" style:list-style-name="WW8Num45">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text-properties style:font-name="Verdana" style:font-name-complex="Arial"/>
    </style:style>
    <style:style style:name="P42"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ext-autospace="ideograph-alpha">
        <style:tab-stops>
          <style:tab-stop style:position="2.54cm"/>
        </style:tab-stops>
      </style:paragraph-properties>
      <style:text-properties style:font-name="Verdana" style:font-name-complex="Arial" style:font-weight-complex="bold" fo:hyphenate="false" fo:hyphenation-remain-char-count="2" fo:hyphenation-push-char-count="2"/>
    </style:style>
    <style:style style:name="P43"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ab-stops>
          <style:tab-stop style:position="2.54cm"/>
        </style:tab-stops>
      </style:paragraph-properties>
      <style:text-properties style:font-name="Verdana" style:font-name-complex="CourierNewPSMT" style:font-weight-complex="bold" fo:hyphenate="false" fo:hyphenation-remain-char-count="2" fo:hyphenation-push-char-count="2"/>
    </style:style>
    <style:style style:name="P44"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ab-stops>
          <style:tab-stop style:position="2.54cm"/>
        </style:tab-stops>
      </style:paragraph-properties>
      <style:text-properties style:font-name="Verdana" style:font-name-complex="CourierNewPSMT" fo:hyphenate="false" fo:hyphenation-remain-char-count="2" fo:hyphenation-push-char-count="2"/>
    </style:style>
    <style:style style:name="P45" style:family="paragraph" style:parent-style-name="Standard">
      <style:paragraph-properties fo:margin-left="0cm" fo:margin-right="0cm" fo:margin-top="0.423cm" fo:margin-bottom="0cm" style:contextual-spacing="false" fo:text-align="justify" style:justify-single-word="false" fo:text-indent="1.3cm" style:auto-text-indent="false"/>
    </style:style>
    <style:style style:name="P46" style:family="paragraph" style:parent-style-name="Standard" style:list-style-name="WW8Num22">
      <style:paragraph-properties fo:margin-left="0cm" fo:margin-right="0cm" fo:margin-top="0.423cm" fo:margin-bottom="0cm" style:contextual-spacing="false" fo:text-align="justify" style:justify-single-word="false" fo:text-indent="1.3cm" style:auto-text-indent="false">
        <style:tab-stops/>
      </style:paragraph-properties>
    </style:style>
    <style:style style:name="P47" style:family="paragraph" style:parent-style-name="Standard" style:list-style-name="WW8Num27">
      <style:paragraph-properties fo:margin-left="0cm" fo:margin-right="0cm" fo:margin-top="0.423cm" fo:margin-bottom="0cm" style:contextual-spacing="false" fo:text-align="justify" style:justify-single-word="false" fo:text-indent="1.3cm" style:auto-text-indent="false" style:text-autospace="ideograph-alpha">
        <style:tab-stops/>
      </style:paragraph-properties>
    </style:style>
    <style:style style:name="P48" style:family="paragraph" style:parent-style-name="Standard" style:list-style-name="WW8Num55">
      <style:paragraph-properties fo:margin-left="0cm" fo:margin-right="0cm" fo:margin-top="0.423cm" fo:margin-bottom="0cm" style:contextual-spacing="false" fo:text-align="justify" style:justify-single-word="false" fo:text-indent="1.3cm" style:auto-text-indent="false" style:text-autospace="ideograph-alpha">
        <style:tab-stops/>
      </style:paragraph-properties>
    </style:style>
    <style:style style:name="P49" style:family="paragraph" style:parent-style-name="Standard" style:list-style-name="WW8Num2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50" style:family="paragraph" style:parent-style-name="Standard" style:list-style-name="WW8Num11">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style>
    <style:style style:name="P51" style:family="paragraph" style:parent-style-name="Standard" style:list-style-name="WW8Num27">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style>
    <style:style style:name="P52" style:family="paragraph" style:parent-style-name="Standard" style:list-style-name="WW8Num5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53" style:family="paragraph" style:parent-style-name="Standard" style:list-style-name="WW8Num31">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style>
    <style:style style:name="P54" style:family="paragraph" style:parent-style-name="Standard" style:list-style-name="WW8Num7">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style>
    <style:style style:name="P55" style:family="paragraph" style:parent-style-name="Standard" style:list-style-name="WW8Num18">
      <style:paragraph-properties fo:margin-left="0cm" fo:margin-right="0cm" fo:margin-top="0.423cm" fo:margin-bottom="0cm" style:contextual-spacing="false" fo:text-align="justify" style:justify-single-word="false" fo:text-indent="1.3cm" style:auto-text-indent="false" style:text-autospace="ideograph-alpha">
        <style:tab-stops>
          <style:tab-stop style:position="2.54cm"/>
        </style:tab-stops>
      </style:paragraph-properties>
    </style:style>
    <style:style style:name="P56"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ab-stops>
          <style:tab-stop style:position="2.54cm"/>
        </style:tab-stops>
      </style:paragraph-properties>
      <style:text-properties fo:hyphenate="false" fo:hyphenation-remain-char-count="2" fo:hyphenation-push-char-count="2"/>
    </style:style>
    <style:style style:name="P57" style:family="paragraph" style:parent-style-name="Standard" style:list-style-name="WW8Num55">
      <style:paragraph-properties fo:margin-left="0cm" fo:margin-right="0cm" fo:margin-top="0.423cm" fo:margin-bottom="0cm" style:contextual-spacing="false" fo:text-align="justify" style:justify-single-word="false" fo:hyphenation-ladder-count="no-limit" fo:text-indent="1.3cm" style:auto-text-indent="false" style:text-autospace="ideograph-alpha">
        <style:tab-stops>
          <style:tab-stop style:position="2.54cm"/>
        </style:tab-stops>
      </style:paragraph-properties>
      <style:text-properties fo:hyphenate="false" fo:hyphenation-remain-char-count="2" fo:hyphenation-push-char-count="2"/>
    </style:style>
    <style:style style:name="P58" style:family="paragraph" style:parent-style-name="Standard" style:list-style-name="WW8Num49">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style>
    <style:style style:name="P59" style:family="paragraph" style:parent-style-name="Standard" style:list-style-name="WW8Num23">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style>
    <style:style style:name="P60" style:family="paragraph" style:parent-style-name="Standard" style:list-style-name="WW8Num45">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style>
    <style:style style:name="P61" style:family="paragraph" style:parent-style-name="Standard" style:list-style-name="WW8Num3">
      <style:paragraph-properties fo:margin-left="0cm" fo:margin-right="0cm" fo:margin-top="0.423cm" fo:margin-bottom="0cm" style:contextual-spacing="false" fo:text-align="justify" style:justify-single-word="false" fo:orphans="0" fo:widows="0" fo:text-indent="1.3cm" style:auto-text-indent="false" style:text-autospace="ideograph-alpha">
        <style:tab-stops>
          <style:tab-stop style:position="2.54cm"/>
        </style:tab-stops>
      </style:paragraph-properties>
    </style:style>
    <style:style style:name="P62" style:family="paragraph" style:parent-style-name="Standard" style:list-style-name="WW8Num34">
      <style:paragraph-properties fo:margin-left="0cm" fo:margin-right="0cm" fo:margin-top="0.423cm" fo:margin-bottom="0cm" style:contextual-spacing="false" fo:line-height="0.529cm" fo:text-align="justify" style:justify-single-word="false" fo:text-indent="1.3cm" style:auto-text-indent="false" style:text-autospace="ideograph-alpha">
        <style:tab-stops>
          <style:tab-stop style:position="2.54cm"/>
        </style:tab-stops>
      </style:paragraph-properties>
    </style:style>
    <style:style style:name="P63" style:family="paragraph" style:parent-style-name="Standard" style:list-style-name="WW8Num34">
      <style:paragraph-properties fo:margin-left="0cm" fo:margin-right="0cm" fo:margin-top="0.423cm" fo:margin-bottom="0cm" style:contextual-spacing="false" fo:line-height="0.529cm" fo:text-align="justify" style:justify-single-word="false" fo:text-indent="1.3cm" style:auto-text-indent="false" style:text-autospace="ideograph-alpha">
        <style:tab-stops>
          <style:tab-stop style:position="2.54cm"/>
        </style:tab-stops>
      </style:paragraph-properties>
      <style:text-properties fo:color="#000000" style:font-name="Verdana" style:font-name-complex="Arial"/>
    </style:style>
    <style:style style:name="P64"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font-name="Verdana" style:font-name-complex="Verdana"/>
    </style:style>
    <style:style style:name="P65" style:family="paragraph" style:parent-style-name="Standard" style:list-style-name="WW8Num14">
      <style:paragraph-properties fo:margin-left="2.54cm" fo:margin-right="0cm" fo:margin-top="0.423cm" fo:margin-bottom="0cm" style:contextual-spacing="false" fo:text-align="justify" style:justify-single-word="false" fo:orphans="0" fo:widows="0" fo:text-indent="-1.27cm" style:auto-text-indent="false" style:text-autospace="ideograph-alpha">
        <style:tab-stops/>
      </style:paragraph-properties>
      <style:text-properties style:font-name="Verdana" style:font-name-complex="CourierNewPSMT"/>
    </style:style>
    <style:style style:name="P66" style:family="paragraph" style:parent-style-name="Standard" style:list-style-name="WW8Num14">
      <style:paragraph-properties fo:margin-left="2.54cm" fo:margin-right="0cm" fo:margin-top="0.423cm" fo:margin-bottom="0cm" style:contextual-spacing="false" fo:text-align="justify" style:justify-single-word="false" fo:orphans="0" fo:widows="0" fo:text-indent="-1.27cm" style:auto-text-indent="false" style:text-autospace="ideograph-alpha"/>
      <style:text-properties style:font-name="Verdana" style:font-name-complex="CourierNewPSMT"/>
    </style:style>
    <style:style style:name="P67" style:family="paragraph" style:parent-style-name="Standard" style:list-style-name="WW8Num14">
      <style:paragraph-properties fo:margin-left="2.54cm" fo:margin-right="0cm" fo:margin-top="0.423cm" fo:margin-bottom="0cm" style:contextual-spacing="false" fo:text-align="justify" style:justify-single-word="false" fo:orphans="0" fo:widows="0" fo:text-indent="-1.27cm" style:auto-text-indent="false" style:text-autospace="ideograph-alpha"/>
      <style:text-properties style:font-name="Verdana" style:font-name-complex="Arial"/>
    </style:style>
    <style:style style:name="P68"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style>
    <style:style style:name="P69"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style:font-name="Verdana" fo:background-color="#ffff00" style:font-name-complex="CourierNewPSMT"/>
    </style:style>
    <style:style style:name="P70"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style:font-name="Verdana" style:font-name-complex="CourierNewPSMT"/>
    </style:style>
    <style:style style:name="P71"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style:font-name="Verdana" style:font-name-complex="Verdana"/>
    </style:style>
    <style:style style:name="P72"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style:font-name="Verdana" fo:font-weight="bold" style:font-weight-asian="bold" style:font-name-complex="Verdana"/>
    </style:style>
    <style:style style:name="P73"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style:font-name="Verdana" style:font-name-complex="Arial"/>
    </style:style>
    <style:style style:name="P74"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fo:font-weight="bold" style:font-weight-asian="bold"/>
    </style:style>
    <style:style style:name="P75"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fo:color="#ff0000" style:font-name="Verdana" style:font-name-complex="Verdana"/>
    </style:style>
    <style:style style:name="P76" style:family="paragraph" style:parent-style-name="Standard">
      <style:paragraph-properties fo:margin-left="1.27cm" fo:margin-right="0cm" fo:margin-top="0.423cm" fo:margin-bottom="0cm" style:contextual-spacing="false" fo:text-align="justify" style:justify-single-word="false" fo:orphans="0" fo:widows="0" fo:text-indent="0cm" style:auto-text-indent="false"/>
      <style:text-properties fo:color="#339966" style:font-name="Verdana" style:font-name-complex="Verdana"/>
    </style:style>
    <style:style style:name="P77" style:family="paragraph" style:parent-style-name="Standard" style:list-style-name="WW8Num10">
      <style:paragraph-properties fo:margin-top="0.423cm" fo:margin-bottom="0cm" style:contextual-spacing="false" fo:text-align="justify" style:justify-single-word="false"/>
    </style:style>
    <style:style style:name="P78" style:family="paragraph" style:parent-style-name="Standard" style:list-style-name="WW8Num42">
      <style:paragraph-properties fo:margin-top="0.423cm" fo:margin-bottom="0cm" style:contextual-spacing="false" fo:text-align="justify" style:justify-single-word="false" style:text-autospace="ideograph-alpha">
        <style:tab-stops>
          <style:tab-stop style:position="2.54cm"/>
        </style:tab-stops>
      </style:paragraph-properties>
    </style:style>
    <style:style style:name="P79" style:family="paragraph" style:parent-style-name="Standard" style:list-style-name="WW8Num54">
      <style:paragraph-properties fo:margin-top="0.423cm" fo:margin-bottom="0cm" style:contextual-spacing="false" fo:text-align="justify" style:justify-single-word="false"/>
    </style:style>
    <style:style style:name="P80" style:family="paragraph" style:parent-style-name="Standard" style:list-style-name="WW8Num10">
      <style:paragraph-properties fo:margin-top="0.423cm" fo:margin-bottom="0cm" style:contextual-spacing="false" fo:text-align="justify" style:justify-single-word="false"/>
      <style:text-properties style:font-name="Verdana" style:font-name-complex="CourierNewPSMT"/>
    </style:style>
    <style:style style:name="P81" style:family="paragraph" style:parent-style-name="Standard" style:list-style-name="WW8Num54">
      <style:paragraph-properties fo:margin-top="0.423cm" fo:margin-bottom="0cm" style:contextual-spacing="false" fo:text-align="justify" style:justify-single-word="false"/>
      <style:text-properties style:font-name="Verdana" style:font-name-complex="CourierNewPSMT"/>
    </style:style>
    <style:style style:name="P82" style:family="paragraph" style:parent-style-name="Standard" style:list-style-name="WW8Num54">
      <style:paragraph-properties fo:margin-top="0.423cm" fo:margin-bottom="0cm" style:contextual-spacing="false" fo:text-align="justify" style:justify-single-word="false">
        <style:tab-stops>
          <style:tab-stop style:position="2.54cm"/>
        </style:tab-stops>
      </style:paragraph-properties>
      <style:text-properties style:font-name="Verdana" style:font-name-complex="Verdana"/>
    </style:style>
    <style:style style:name="P83" style:family="paragraph" style:parent-style-name="Standard">
      <style:paragraph-properties fo:margin-top="0.423cm" fo:margin-bottom="0cm" style:contextual-spacing="false" fo:text-align="justify" style:justify-single-word="false" style:text-autospace="ideograph-alpha"/>
      <style:text-properties style:font-name="Verdana" style:font-name-complex="Verdana"/>
    </style:style>
    <style:style style:name="P84" style:family="paragraph" style:parent-style-name="Standard">
      <style:paragraph-properties fo:margin-top="0.423cm" fo:margin-bottom="0cm" style:contextual-spacing="false" fo:text-align="justify" style:justify-single-word="false"/>
      <style:text-properties style:font-name="Verdana" style:font-name-complex="Arial"/>
    </style:style>
    <style:style style:name="P85" style:family="paragraph" style:parent-style-name="Standard" style:list-style-name="WW8Num54">
      <style:paragraph-properties fo:margin-top="0.423cm" fo:margin-bottom="0cm" style:contextual-spacing="false" fo:text-align="justify" style:justify-single-word="false"/>
      <style:text-properties style:font-name="Verdana" style:font-name-complex="Arial"/>
    </style:style>
    <style:style style:name="P86" style:family="paragraph" style:parent-style-name="Standard" style:list-style-name="WW8Num55">
      <style:paragraph-properties fo:margin-top="0.423cm" fo:margin-bottom="0cm" style:contextual-spacing="false" fo:text-align="justify" style:justify-single-word="false" fo:hyphenation-ladder-count="no-limit" style:text-autospace="ideograph-alpha"/>
      <style:text-properties style:font-name="Verdana" style:font-name-complex="Arial" fo:hyphenate="false" fo:hyphenation-remain-char-count="2" fo:hyphenation-push-char-count="2"/>
    </style:style>
    <style:style style:name="P87" style:family="paragraph" style:parent-style-name="Standard" style:list-style-name="WW8Num20">
      <style:paragraph-properties fo:margin-left="2.54cm" fo:margin-right="0cm" fo:margin-top="0.423cm" fo:margin-bottom="0cm" style:contextual-spacing="false" fo:text-align="justify" style:justify-single-word="false" fo:text-indent="-1.24cm" style:auto-text-indent="false" style:text-autospace="ideograph-alpha">
        <style:tab-stops/>
      </style:paragraph-properties>
      <style:text-properties style:font-name="Verdana" style:font-name-complex="Verdana"/>
    </style:style>
    <style:style style:name="P88" style:family="paragraph" style:parent-style-name="Standard" style:list-style-name="WW8Num29">
      <style:paragraph-properties fo:margin-left="2.54cm" fo:margin-right="0cm" fo:margin-top="0.423cm" fo:margin-bottom="0cm" style:contextual-spacing="false" fo:text-align="justify" style:justify-single-word="false" fo:text-indent="-1.24cm" style:auto-text-indent="false" style:text-autospace="ideograph-alpha">
        <style:tab-stops/>
      </style:paragraph-properties>
      <style:text-properties style:font-name="Verdana" style:font-name-complex="Verdana"/>
    </style:style>
    <style:style style:name="P89" style:family="paragraph" style:parent-style-name="Standard" style:list-style-name="WW8Num20">
      <style:paragraph-properties fo:margin-left="2.54cm" fo:margin-right="0cm" fo:margin-top="0.423cm" fo:margin-bottom="0cm" style:contextual-spacing="false" fo:text-align="justify" style:justify-single-word="false" fo:text-indent="-1.24cm" style:auto-text-indent="false" style:text-autospace="ideograph-alpha"/>
      <style:text-properties style:font-name="Verdana" style:font-name-complex="Verdana"/>
    </style:style>
    <style:style style:name="P90" style:family="paragraph" style:parent-style-name="Standard" style:list-style-name="WW8Num36">
      <style:paragraph-properties fo:margin-left="1.905cm" fo:margin-right="0cm" fo:margin-top="0.423cm" fo:margin-bottom="0cm" style:contextual-spacing="false" fo:text-align="justify" style:justify-single-word="false" fo:text-indent="-0.635cm" style:auto-text-indent="false">
        <style:tab-stops>
          <style:tab-stop style:position="2.54cm"/>
        </style:tab-stops>
      </style:paragraph-properties>
      <style:text-properties style:font-name="Verdana" style:font-name-complex="Arial"/>
    </style:style>
    <style:style style:name="P91" style:family="paragraph" style:parent-style-name="Standard" style:list-style-name="WW8Num36">
      <style:paragraph-properties fo:margin-left="1.905cm" fo:margin-right="0cm" fo:margin-top="0.423cm" fo:margin-bottom="0cm" style:contextual-spacing="false" fo:text-align="justify" style:justify-single-word="false" fo:text-indent="-0.635cm" style:auto-text-indent="false">
        <style:tab-stops>
          <style:tab-stop style:position="2.54cm"/>
        </style:tab-stops>
      </style:paragraph-properties>
      <style:text-properties style:font-name="Verdana" style:font-name-complex="CourierNewPSMT"/>
    </style:style>
    <style:style style:name="P92" style:family="paragraph" style:parent-style-name="Standard" style:list-style-name="WW8Num41">
      <style:paragraph-properties fo:margin-left="0cm" fo:margin-right="0cm" fo:margin-top="0.423cm" fo:margin-bottom="0cm" style:contextual-spacing="false" fo:text-align="justify" style:justify-single-word="false" fo:text-indent="1.27cm" style:auto-text-indent="false" style:text-autospace="ideograph-alpha">
        <style:tab-stops>
          <style:tab-stop style:position="2.54cm"/>
        </style:tab-stops>
      </style:paragraph-properties>
    </style:style>
    <style:style style:name="P93" style:family="paragraph" style:parent-style-name="Standard" style:list-style-name="WW8Num8">
      <style:paragraph-properties fo:margin-left="0cm" fo:margin-right="0cm" fo:margin-top="0.423cm" fo:margin-bottom="0cm" style:contextual-spacing="false" fo:text-align="justify" style:justify-single-word="false" fo:text-indent="1.27cm" style:auto-text-indent="false" style:text-autospace="ideograph-alpha">
        <style:tab-stops>
          <style:tab-stop style:position="2.54cm"/>
        </style:tab-stops>
      </style:paragraph-properties>
    </style:style>
    <style:style style:name="P94" style:family="paragraph" style:parent-style-name="Standard" style:list-style-name="WW8Num33">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font-name="Verdana" style:font-name-complex="Verdana"/>
    </style:style>
    <style:style style:name="P95" style:family="paragraph" style:parent-style-name="Standard" style:list-style-name="WW8Num41">
      <style:paragraph-properties fo:margin-left="0cm" fo:margin-right="0cm" fo:margin-top="0.423cm" fo:margin-bottom="0cm" style:contextual-spacing="false" fo:text-align="justify" style:justify-single-word="false" fo:text-indent="1.27cm" style:auto-text-indent="false" style:text-autospace="ideograph-alpha">
        <style:tab-stops>
          <style:tab-stop style:position="2.54cm"/>
        </style:tab-stops>
      </style:paragraph-properties>
      <style:text-properties style:font-name="Verdana" style:font-name-complex="Verdana"/>
    </style:style>
    <style:style style:name="P96" style:family="paragraph" style:parent-style-name="Standard" style:list-style-name="WW8Num8">
      <style:paragraph-properties fo:margin-left="0cm" fo:margin-right="0cm" fo:margin-top="0.423cm" fo:margin-bottom="0cm" style:contextual-spacing="false" fo:text-align="justify" style:justify-single-word="false" fo:text-indent="1.27cm" style:auto-text-indent="false" style:text-autospace="ideograph-alpha">
        <style:tab-stops>
          <style:tab-stop style:position="2.54cm"/>
        </style:tab-stops>
      </style:paragraph-properties>
      <style:text-properties style:font-name="Verdana" style:font-name-complex="Verdana"/>
    </style:style>
    <style:style style:name="P97" style:family="paragraph" style:parent-style-name="Standard">
      <style:paragraph-properties fo:margin-left="3.493cm" fo:margin-right="0cm" fo:text-align="justify" style:justify-single-word="false" fo:text-indent="0cm" style:auto-text-indent="false"/>
      <style:text-properties style:font-name="Verdana" style:font-name-complex="Arial"/>
    </style:style>
    <style:style style:name="P98" style:family="paragraph" style:parent-style-name="Standard">
      <style:paragraph-properties fo:margin-left="3.493cm" fo:margin-right="0cm" fo:text-align="justify" style:justify-single-word="false" fo:text-indent="1.863cm" style:auto-text-indent="false"/>
      <style:text-properties style:font-name="Verdana" style:font-name-complex="Arial"/>
    </style:style>
    <style:style style:name="P99" style:family="paragraph" style:parent-style-name="Standard">
      <style:paragraph-properties fo:margin-left="0cm" fo:margin-right="0cm" fo:text-align="justify" style:justify-single-word="false" fo:text-indent="1.295cm" style:auto-text-indent="false"/>
      <style:text-properties style:font-name="Verdana" style:font-name-complex="Arial"/>
    </style:style>
    <style:style style:name="P100" style:family="paragraph" style:parent-style-name="Standard">
      <style:paragraph-properties fo:margin-left="3.493cm" fo:margin-right="0cm" fo:text-align="justify" style:justify-single-word="false" fo:text-indent="-0.005cm" style:auto-text-indent="false"/>
      <style:text-properties style:font-name="Verdana" style:font-name-complex="Arial"/>
    </style:style>
    <style:style style:name="P101" style:family="paragraph" style:parent-style-name="Standard">
      <style:paragraph-properties fo:margin-left="1.305cm" fo:margin-right="0cm" fo:text-align="justify" style:justify-single-word="false" fo:text-indent="-0.005cm" style:auto-text-indent="false"/>
      <style:text-properties style:font-name="Verdana" style:font-name-complex="Arial"/>
    </style:style>
    <style:style style:name="P102" style:family="paragraph" style:parent-style-name="Standard">
      <style:paragraph-properties fo:margin-left="1.311cm" fo:margin-right="0cm" fo:text-align="justify" style:justify-single-word="false" fo:text-indent="-0.005cm" style:auto-text-indent="false"/>
      <style:text-properties style:font-name="Verdana" style:font-name-complex="Arial"/>
    </style:style>
    <style:style style:name="P103" style:family="paragraph" style:parent-style-name="Standard">
      <style:paragraph-properties fo:margin-left="0cm" fo:margin-right="0cm" fo:text-indent="3.81cm" style:auto-text-indent="false"/>
    </style:style>
    <style:style style:name="P104" style:family="paragraph" style:parent-style-name="Standard">
      <style:paragraph-properties fo:margin-left="0cm" fo:margin-right="0cm" fo:line-height="0.529cm" fo:text-indent="3.81cm" style:auto-text-indent="false"/>
    </style:style>
    <style:style style:name="P105" style:family="paragraph" style:parent-style-name="Standard">
      <style:paragraph-properties fo:margin-left="0cm" fo:margin-right="0cm" fo:text-indent="3.81cm" style:auto-text-indent="false"/>
      <style:text-properties style:font-name="Verdana" style:font-name-complex="Verdana"/>
    </style:style>
    <style:style style:name="P106" style:family="paragraph" style:parent-style-name="Standard">
      <style:paragraph-properties fo:margin-left="0cm" fo:margin-right="0cm" fo:text-align="center" style:justify-single-word="false" fo:text-indent="3.81cm" style:auto-text-indent="false"/>
      <style:text-properties style:font-name="Verdana" style:font-name-complex="Verdana"/>
    </style:style>
    <style:style style:name="P107" style:family="paragraph" style:parent-style-name="Standard" style:master-page-name="Converter_20_1">
      <style:paragraph-properties fo:text-align="center" style:justify-single-word="false" style:page-number="auto">
        <style:tab-stops>
          <style:tab-stop style:position="16.503cm" style:type="right" style:leader-style="dotted" style:leader-text="."/>
        </style:tab-stops>
      </style:paragraph-properties>
      <style:text-properties style:font-name="Verdana" fo:font-size="9pt" fo:font-weight="bold" style:font-size-asian="9pt" style:font-weight-asian="bold" style:font-name-complex="Verdana" style:font-size-complex="9pt"/>
    </style:style>
    <style:style style:name="P108" style:family="paragraph" style:parent-style-name="Standard" style:master-page-name="Converter_20_2">
      <style:paragraph-properties fo:line-height="150%" fo:text-align="center" style:justify-single-word="false" style:page-number="auto"/>
      <style:text-properties style:font-name="Verdana" style:text-underline-style="solid" style:text-underline-width="auto" style:text-underline-color="font-color" fo:font-weight="bold" style:font-weight-asian="bold" style:font-name-complex="Verdana"/>
    </style:style>
    <style:style style:name="P109" style:family="paragraph" style:parent-style-name="Heading" style:master-page-name="Standard">
      <style:paragraph-properties fo:margin-top="0.423cm" fo:margin-bottom="0.318cm" style:contextual-spacing="false" style:page-number="auto"/>
    </style:style>
    <style:style style:name="P110" style:family="paragraph" style:parent-style-name="Heading" style:list-style-name="WW8Num49">
      <style:paragraph-properties fo:margin-left="0cm" fo:margin-right="0cm" fo:margin-top="0.423cm" fo:margin-bottom="0cm" style:contextual-spacing="false" fo:text-align="justify" style:justify-single-word="false" fo:orphans="2" fo:widows="2" fo:text-indent="1.3cm" style:auto-text-indent="false" style:text-autospace="ideograph-alpha">
        <style:tab-stops>
          <style:tab-stop style:position="2.54cm"/>
        </style:tab-stops>
      </style:paragraph-properties>
      <style:text-properties fo:color="#000000" style:font-name="Verdana" fo:font-size="10pt" fo:font-weight="normal" style:font-size-asian="10pt" style:font-weight-asian="normal" style:font-name-complex="Arial"/>
    </style:style>
    <style:style style:name="P111" style:family="paragraph" style:parent-style-name="Heading" style:list-style-name="WW8Num12">
      <style:paragraph-properties fo:margin-left="0cm" fo:margin-right="0cm" fo:margin-top="0.423cm" fo:margin-bottom="0cm" style:contextual-spacing="false" fo:text-align="justify" style:justify-single-word="false" fo:orphans="2" fo:widows="2" fo:text-indent="1.3cm" style:auto-text-indent="false" style:text-autospace="ideograph-alpha">
        <style:tab-stops>
          <style:tab-stop style:position="2.54cm"/>
        </style:tab-stops>
      </style:paragraph-properties>
      <style:text-properties fo:color="#000000" style:font-name="Verdana" fo:font-size="10pt" fo:font-weight="normal" style:font-size-asian="10pt" style:font-weight-asian="normal" style:font-name-complex="Arial"/>
    </style:style>
    <style:style style:name="P112" style:family="paragraph" style:parent-style-name="Heading" style:list-style-name="WW8Num12">
      <style:paragraph-properties fo:margin-left="0cm" fo:margin-right="0cm" fo:margin-top="0.423cm" fo:margin-bottom="0cm" style:contextual-spacing="false" fo:text-align="justify" style:justify-single-word="false" fo:orphans="2" fo:widows="2" fo:text-indent="1.3cm" style:auto-text-indent="false" style:text-autospace="ideograph-alpha">
        <style:tab-stops>
          <style:tab-stop style:position="2.54cm"/>
        </style:tab-stops>
      </style:paragraph-properties>
      <style:text-properties fo:color="#000000" style:font-name="Verdana" fo:font-size="10pt" fo:font-weight="normal" style:font-size-asian="10pt" style:font-weight-asian="normal" style:font-name-complex="CourierNewPSMT"/>
    </style:style>
    <style:style style:name="P113" style:family="paragraph" style:parent-style-name="Heading" style:list-style-name="WW8Num23">
      <style:paragraph-properties fo:margin-left="0cm" fo:margin-right="0cm" fo:margin-top="0.423cm" fo:margin-bottom="0cm" style:contextual-spacing="false" fo:text-align="justify" style:justify-single-word="false" fo:orphans="2" fo:widows="2" fo:text-indent="1.3cm" style:auto-text-indent="false" style:text-autospace="ideograph-alpha">
        <style:tab-stops>
          <style:tab-stop style:position="2.54cm"/>
        </style:tab-stops>
      </style:paragraph-properties>
      <style:text-properties fo:color="#000000" style:font-name="Verdana" fo:font-size="10pt" fo:font-weight="normal" style:font-size-asian="10pt" style:font-weight-asian="normal" style:font-name-complex="Verdana"/>
    </style:style>
    <style:style style:name="P114" style:family="paragraph" style:parent-style-name="Heading" style:list-style-name="WW8Num41">
      <style:paragraph-properties fo:margin-left="0cm" fo:margin-right="0cm" fo:margin-top="0.423cm" fo:margin-bottom="0cm" style:contextual-spacing="false" fo:text-align="justify" style:justify-single-word="false" fo:orphans="2" fo:widows="2" fo:text-indent="1.27cm" style:auto-text-indent="false" style:text-autospace="ideograph-alpha">
        <style:tab-stops>
          <style:tab-stop style:position="2.54cm"/>
        </style:tab-stops>
      </style:paragraph-properties>
      <style:text-properties fo:color="#000000" style:font-name="Verdana" fo:font-size="10pt" fo:font-weight="normal" style:font-size-asian="10pt" style:font-weight-asian="normal" style:font-name-complex="Verdana"/>
    </style:style>
    <style:style style:name="P115" style:family="paragraph" style:parent-style-name="Text_20_body" style:list-style-name="WW8Num10">
      <style:paragraph-properties fo:margin-top="0.423cm" fo:margin-bottom="0cm" style:contextual-spacing="false" fo:text-align="justify" style:justify-single-word="false"/>
    </style:style>
    <style:style style:name="P116" style:family="paragraph" style:parent-style-name="Text_20_body" style:list-style-name="WW8Num10">
      <style:paragraph-properties fo:margin-top="0.423cm" fo:margin-bottom="0cm" style:contextual-spacing="false" fo:text-align="justify" style:justify-single-word="false"/>
      <style:text-properties style:font-name="Verdana" fo:font-size="10pt" style:font-size-asian="10pt" style:font-name-complex="Arial" style:font-size-complex="10pt"/>
    </style:style>
    <style:style style:name="P117" style:family="paragraph" style:parent-style-name="Text_20_body">
      <style:paragraph-properties fo:margin-top="0.423cm" fo:margin-bottom="0cm" style:contextual-spacing="false" fo:text-align="justify" style:justify-single-word="false"/>
      <style:text-properties style:font-name="Verdana" fo:font-size="10pt" style:font-size-asian="10pt" style:font-name-complex="Verdana" style:font-size-complex="10pt"/>
    </style:style>
    <style:style style:name="P118" style:family="paragraph" style:parent-style-name="Text_20_body" style:list-style-name="WW8Num10">
      <style:paragraph-properties fo:margin-top="0.423cm" fo:margin-bottom="0cm" style:contextual-spacing="false" fo:text-align="justify" style:justify-single-word="false"/>
      <style:text-properties style:font-name="Verdana" fo:font-size="10pt" style:font-size-asian="10pt" style:font-name-complex="Verdana" style:font-size-complex="10pt"/>
    </style:style>
    <style:style style:name="P119" style:family="paragraph" style:parent-style-name="Text_20_body">
      <style:paragraph-properties fo:margin-left="0cm" fo:margin-right="0cm" fo:margin-top="0.423cm" fo:margin-bottom="0cm" style:contextual-spacing="false" fo:text-align="justify" style:justify-single-word="false" fo:text-indent="1.3cm" style:auto-text-indent="false"/>
    </style:style>
    <style:style style:name="P120" style:family="paragraph" style:parent-style-name="Text_20_body" style:list-style-name="WW8Num3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21" style:family="paragraph" style:parent-style-name="Text_20_body" style:list-style-name="WW8Num3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22" style:family="paragraph" style:parent-style-name="Text_20_body" style:list-style-name="WW8Num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23" style:family="paragraph" style:parent-style-name="Text_20_body" style:list-style-name="WW8Num4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24" style:family="paragraph" style:parent-style-name="Text_20_body" style:list-style-name="WW8Num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25" style:family="paragraph" style:parent-style-name="Text_20_body" style:list-style-name="WW8Num3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26" style:family="paragraph" style:parent-style-name="Text_20_body" style:list-style-name="WW8Num3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27" style:family="paragraph" style:parent-style-name="Text_20_body" style:list-style-name="WW8Num3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28" style:family="paragraph" style:parent-style-name="Text_20_body" style:list-style-name="WW8Num2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29" style:family="paragraph" style:parent-style-name="Text_20_body" style:list-style-name="WW8Num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0" style:family="paragraph" style:parent-style-name="Text_20_body" style:list-style-name="WW8Num5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1" style:family="paragraph" style:parent-style-name="Text_20_body" style:list-style-name="WW8Num1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2" style:family="paragraph" style:parent-style-name="Text_20_body" style:list-style-name="WW8Num2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3" style:family="paragraph" style:parent-style-name="Text_20_body" style:list-style-name="WW8Num4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4" style:family="paragraph" style:parent-style-name="Text_20_body" style:list-style-name="WW8Num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5" style:family="paragraph" style:parent-style-name="Text_20_body" style:list-style-name="WW8Num1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Arial" style:font-size-complex="10pt"/>
    </style:style>
    <style:style style:name="P136" style:family="paragraph" style:parent-style-name="Text_20_body" style:list-style-name="WW8Num3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37" style:family="paragraph" style:parent-style-name="Text_20_body" style:list-style-name="WW8Num2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38" style:family="paragraph" style:parent-style-name="Text_20_body" style:list-style-name="WW8Num4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39" style:family="paragraph" style:parent-style-name="Text_20_body" style:list-style-name="WW8Num4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font-name="Verdana" fo:font-size="10pt" style:font-size-asian="10pt" style:font-name-complex="Verdana" style:font-size-complex="10pt"/>
    </style:style>
    <style:style style:name="P140" style:family="paragraph" style:parent-style-name="Text_20_body" style:list-style-name="WW8Num32">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font-name="Verdana" fo:font-size="10pt" style:font-size-asian="10pt" style:font-name-complex="Arial" style:font-size-complex="10pt"/>
    </style:style>
    <style:style style:name="P141" style:family="paragraph" style:parent-style-name="Header">
      <style:paragraph-properties fo:text-align="center" style:justify-single-word="false"/>
    </style:style>
    <style:style style:name="P14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P143" style:family="paragraph" style:parent-style-name="Header">
      <style:paragraph-properties fo:margin-left="0cm" fo:margin-right="-0.282cm" fo:text-align="justify" style:justify-single-word="false" fo:text-indent="3.752cm" style:auto-text-indent="false"/>
      <style:text-properties style:font-name="Verdana" fo:font-weight="bold" style:font-weight-asian="bold" style:font-name-complex="Verdana"/>
    </style:style>
    <style:style style:name="P144" style:family="paragraph" style:parent-style-name="Header">
      <style:paragraph-properties fo:margin-left="0cm" fo:margin-right="-0.282cm" fo:text-align="justify" style:justify-single-word="false" fo:text-indent="2.858cm" style:auto-text-indent="false">
        <style:tab-stops/>
      </style:paragraph-properties>
    </style:style>
    <style:style style:name="P145" style:family="paragraph" style:parent-style-name="Header">
      <style:paragraph-properties fo:margin-left="0cm" fo:margin-right="-0.282cm" fo:text-align="justify" style:justify-single-word="false" fo:text-indent="2.858cm" style:auto-text-indent="false"/>
      <style:text-properties style:font-name="Verdana" fo:font-weight="bold" style:font-weight-asian="bold" style:font-name-complex="Arial"/>
    </style:style>
    <style:style style:name="P146" style:family="paragraph" style:parent-style-name="Header">
      <style:paragraph-properties fo:margin-left="0cm" fo:margin-right="-0.238cm" fo:text-align="justify" style:justify-single-word="false" fo:text-indent="2.858cm" style:auto-text-indent="false"/>
      <style:text-properties style:font-name="Verdana" style:font-name-asian="Verdana" style:font-name-complex="Verdana"/>
    </style:style>
    <style:style style:name="P147" style:family="paragraph" style:parent-style-name="Header">
      <style:paragraph-properties fo:margin-left="0cm" fo:margin-right="-0.238cm" fo:text-align="justify" style:justify-single-word="false" fo:text-indent="2.858cm" style:auto-text-indent="false"/>
      <style:text-properties style:font-name="Verdana" style:font-name-complex="Verdana"/>
    </style:style>
    <style:style style:name="P148" style:family="paragraph" style:parent-style-name="Header">
      <style:paragraph-properties fo:margin-left="0cm" fo:margin-right="-0.238cm" fo:text-align="justify" style:justify-single-word="false" fo:text-indent="2.858cm" style:auto-text-indent="false"/>
      <style:text-properties style:font-name="Verdana" style:font-name-complex="Arial"/>
    </style:style>
    <style:style style:name="P149" style:family="paragraph" style:parent-style-name="Header">
      <style:paragraph-properties fo:margin-left="0cm" fo:margin-right="-0.238cm" fo:text-align="justify" style:justify-single-word="false" fo:text-indent="2.858cm" style:auto-text-indent="false"/>
    </style:style>
    <style:style style:name="P150" style:family="paragraph" style:parent-style-name="Header">
      <style:paragraph-properties fo:margin-left="0cm" fo:margin-right="-0.238cm" fo:text-align="justify" style:justify-single-word="false" fo:text-indent="0cm" style:auto-text-indent="false"/>
      <style:text-properties style:font-name="Verdana" style:font-name-complex="Verdana"/>
    </style:style>
    <style:style style:name="P151" style:family="paragraph" style:parent-style-name="Header">
      <style:paragraph-properties fo:margin-left="2.251cm" fo:margin-right="1.748cm" fo:text-align="justify" style:justify-single-word="false" fo:text-indent="1.501cm" style:auto-text-indent="false"/>
    </style:style>
    <style:style style:name="P152" style:family="paragraph" style:parent-style-name="Header">
      <style:paragraph-properties fo:margin-left="2.251cm" fo:margin-right="1.748cm" fo:text-align="justify" style:justify-single-word="false" fo:text-indent="1.501cm" style:auto-text-indent="false"/>
      <style:text-properties style:font-name="Verdana" style:font-name-complex="Arial"/>
    </style:style>
    <style:style style:name="P153" style:family="paragraph" style:parent-style-name="Header">
      <style:paragraph-properties fo:margin-left="0cm" fo:margin-right="0cm" fo:text-align="justify" style:justify-single-word="false" fo:text-indent="3.752cm" style:auto-text-indent="false"/>
      <style:text-properties style:font-name="Verdana" fo:font-weight="bold" style:font-weight-asian="bold" style:font-name-complex="Arial"/>
    </style:style>
    <style:style style:name="P154" style:family="paragraph" style:parent-style-name="Header">
      <style:paragraph-properties fo:margin-left="0cm" fo:margin-right="0cm" fo:text-align="justify" style:justify-single-word="false" fo:text-indent="3.752cm" style:auto-text-indent="false"/>
      <style:text-properties style:font-name="Verdana" fo:font-weight="bold" style:font-name-asian="Verdana" style:font-weight-asian="bold" style:font-name-complex="Verdana"/>
    </style:style>
    <style:style style:name="P155" style:family="paragraph" style:parent-style-name="Header">
      <style:paragraph-properties fo:margin-left="0cm" fo:margin-right="0cm" fo:text-align="justify" style:justify-single-word="false" fo:text-indent="3.752cm" style:auto-text-indent="false"/>
      <style:text-properties style:font-name="Verdana" style:font-name-complex="Courier New"/>
    </style:style>
    <style:style style:name="P156" style:family="paragraph" style:parent-style-name="Header">
      <style:paragraph-properties fo:margin-left="0.635cm" fo:margin-right="-0.238cm" fo:text-align="justify" style:justify-single-word="false" fo:text-indent="-0.635cm" style:auto-text-indent="false"/>
    </style:style>
    <style:style style:name="P157" style:family="paragraph" style:parent-style-name="Footer">
      <style:paragraph-properties fo:margin-left="0cm" fo:margin-right="0.635cm" fo:text-indent="0cm" style:auto-text-indent="false"/>
    </style:style>
    <style:style style:name="P158" style:family="paragraph" style:parent-style-name="Corpo_20_de_20_texto_20_22">
      <style:paragraph-properties fo:text-align="justify" style:justify-single-word="false"/>
      <style:text-properties style:font-name="Verdana" fo:font-size="10pt" style:font-size-asian="10pt" style:font-name-complex="Arial"/>
    </style:style>
    <style:style style:name="P159" style:family="paragraph" style:parent-style-name="Corpo_20_de_20_texto_20_22">
      <style:paragraph-properties fo:margin-left="0cm" fo:margin-right="0cm" fo:text-align="justify" style:justify-single-word="false" fo:text-indent="2.858cm" style:auto-text-indent="false"/>
    </style:style>
    <style:style style:name="P160" style:family="paragraph" style:parent-style-name="Corpo_20_de_20_texto_20_22">
      <style:paragraph-properties fo:margin-left="0cm" fo:margin-right="0cm" fo:text-align="justify" style:justify-single-word="false" fo:text-indent="2.858cm" style:auto-text-indent="false"/>
      <style:text-properties style:font-name="Verdana" fo:font-size="10pt" style:font-size-asian="10pt" style:font-name-complex="Arial"/>
    </style:style>
    <style:style style:name="P161" style:family="paragraph" style:parent-style-name="western" style:list-style-name="WW8Num4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62" style:family="paragraph" style:parent-style-name="Text_20_body_20_indent" style:list-style-name="WW8Num47">
      <style:paragraph-properties fo:margin-left="0cm" fo:margin-right="0cm" fo:margin-top="0.423cm" fo:margin-bottom="0cm" style:contextual-spacing="false" fo:text-indent="1.3cm" style:auto-text-indent="false">
        <style:tab-stops>
          <style:tab-stop style:position="2.54cm"/>
        </style:tab-stops>
      </style:paragraph-properties>
      <style:text-properties style:font-name="Verdana" style:font-name-complex="Arial"/>
    </style:style>
    <style:style style:name="P163" style:family="paragraph" style:parent-style-name="Default">
      <style:paragraph-properties fo:margin-left="0cm" fo:margin-right="0cm" fo:margin-top="0.423cm" fo:margin-bottom="0cm" style:contextual-spacing="false" fo:text-align="justify" style:justify-single-word="false" fo:text-indent="1.3cm" style:auto-text-indent="false"/>
    </style:style>
    <style:style style:name="P164" style:family="paragraph" style:parent-style-name="Default" style:list-style-name="WW8Num5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65" style:family="paragraph" style:parent-style-name="Default" style:list-style-name="WW8Num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66" style:family="paragraph" style:parent-style-name="Unidade" style:list-style-name="WW8Num1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67" style:family="paragraph" style:parent-style-name="Artigo">
      <style:paragraph-properties fo:margin-left="0cm" fo:margin-right="0cm" fo:margin-top="0.423cm" fo:margin-bottom="0cm" style:contextual-spacing="false" fo:text-indent="1.3cm" style:auto-text-indent="false"/>
    </style:style>
    <style:style style:name="P168" style:family="paragraph" style:parent-style-name="Estilo_20_Artigo_20__2b__20_Verdana_20_10_20_pt">
      <style:paragraph-properties fo:margin-left="0cm" fo:margin-right="0cm" fo:margin-top="0.423cm" fo:margin-bottom="0cm" style:contextual-spacing="false" fo:text-align="justify" style:justify-single-word="false" fo:text-indent="1.3cm" style:auto-text-indent="false"/>
    </style:style>
    <style:style style:name="P169" style:family="paragraph" style:parent-style-name="Estilo_20_Artigo_20__2b__20_Verdana_20_10_20_pt">
      <style:paragraph-properties fo:margin-left="0cm" fo:margin-right="0cm" fo:margin-top="0.423cm" fo:margin-bottom="0cm" style:contextual-spacing="false" fo:text-align="justify" style:justify-single-word="false" fo:text-indent="1.3cm" style:auto-text-indent="false"/>
      <style:text-properties style:font-size-complex="10pt"/>
    </style:style>
    <style:style style:name="P170" style:family="paragraph" style:parent-style-name="normal" style:list-style-name="WW8Num10">
      <style:paragraph-properties fo:margin-top="0.423cm" fo:margin-bottom="0cm" style:contextual-spacing="false" fo:text-align="justify" style:justify-single-word="false"/>
      <style:text-properties fo:color="#000000" style:font-name="Verdana" fo:font-size="10pt" style:font-size-asian="10pt" style:font-name-complex="Arial" style:font-size-complex="10pt"/>
    </style:style>
    <style:style style:name="P171" style:family="paragraph" style:parent-style-name="normal">
      <style:paragraph-properties fo:margin-left="0cm" fo:margin-right="0cm" fo:margin-top="0.423cm" fo:margin-bottom="0cm" style:contextual-spacing="false" fo:text-indent="1.3cm" style:auto-text-indent="false"/>
    </style:style>
    <style:style style:name="P172" style:family="paragraph" style:parent-style-name="normal">
      <style:paragraph-properties fo:margin-left="0cm" fo:margin-right="0cm" fo:margin-top="0.423cm" fo:margin-bottom="0cm" style:contextual-spacing="false" fo:text-align="justify" style:justify-single-word="false" fo:text-indent="1.3cm" style:auto-text-indent="false"/>
    </style:style>
    <style:style style:name="P173" style:family="paragraph" style:parent-style-name="normal" style:list-style-name="WW8Num3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74" style:family="paragraph" style:parent-style-name="normal" style:list-style-name="WW8Num5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75" style:family="paragraph" style:parent-style-name="normal">
      <style:paragraph-properties fo:margin-left="0cm" fo:margin-right="0cm" fo:margin-top="0.423cm" fo:margin-bottom="0cm" style:contextual-spacing="false" fo:text-align="justify" style:justify-single-word="false" fo:orphans="0" fo:widows="0" fo:text-indent="1.3cm" style:auto-text-indent="false"/>
    </style:style>
    <style:style style:name="P176"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style:font-name="Verdana" fo:font-size="10pt" style:font-size-asian="10pt" style:font-name-complex="Verdana" style:font-size-complex="10pt"/>
    </style:style>
    <style:style style:name="P177" style:family="paragraph" style:parent-style-name="normal" style:list-style-name="WW8Num2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78" style:family="paragraph" style:parent-style-name="normal" style:list-style-name="WW8Num3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79" style:family="paragraph" style:parent-style-name="normal" style:list-style-name="WW8Num5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font-name="Verdana" fo:font-size="10pt" style:font-size-asian="10pt" style:font-name-complex="Verdana" style:font-size-complex="10pt"/>
    </style:style>
    <style:style style:name="P180" style:family="paragraph" style:parent-style-name="normal" style:list-style-name="WW8Num1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181" style:family="paragraph" style:parent-style-name="normal" style:list-style-name="WW8Num4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fo:color="#000000" style:font-name="Verdana" fo:font-size="10pt" style:font-size-asian="10pt" style:font-name-complex="Verdana" style:font-size-complex="10pt"/>
    </style:style>
    <style:style style:name="P183" style:family="paragraph" style:parent-style-name="normal" style:list-style-name="WW8Num4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4" style:family="paragraph" style:parent-style-name="normal" style:list-style-name="WW8Num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5" style:family="paragraph" style:parent-style-name="normal" style:list-style-name="WW8Num4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6" style:family="paragraph" style:parent-style-name="normal" style:list-style-name="WW8Num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7" style:family="paragraph" style:parent-style-name="normal" style:list-style-name="WW8Num1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8" style:family="paragraph" style:parent-style-name="normal" style:list-style-name="WW8Num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89" style:family="paragraph" style:parent-style-name="normal" style:list-style-name="WW8Num3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style:font-name="Verdana" fo:font-size="10pt" style:font-size-asian="10pt" style:font-name-complex="Verdana" style:font-size-complex="10pt"/>
    </style:style>
    <style:style style:name="P190" style:family="paragraph" style:parent-style-name="normal" style:list-style-name="WW8Num8">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style>
    <style:style style:name="P191" style:family="paragraph" style:parent-style-name="Seção">
      <style:paragraph-properties fo:margin-left="0cm" fo:margin-right="0cm" fo:text-align="justify" style:justify-single-word="false" fo:text-indent="1.27cm" style:auto-text-indent="false"/>
    </style:style>
    <style:style style:name="P192" style:family="paragraph" style:parent-style-name="Contents_20_1">
      <style:paragraph-properties>
        <style:tab-stops>
          <style:tab-stop style:position="16.531cm" style:type="right" style:leader-style="dotted" style:leader-text="."/>
          <style:tab-stop style:position="17.5cm" style:type="right" style:leader-style="dotted" style:leader-text="."/>
        </style:tab-stops>
      </style:paragraph-properties>
    </style:style>
    <style:style style:name="P193" style:family="paragraph" style:parent-style-name="Regul">
      <style:paragraph-properties fo:margin-top="0cm" fo:margin-bottom="0cm" style:contextual-spacing="false"/>
    </style:style>
    <style:style style:name="P194" style:family="paragraph" style:parent-style-name="Regul">
      <style:paragraph-properties fo:margin-top="0.423cm" fo:margin-bottom="0cm" style:contextual-spacing="false"/>
    </style:style>
    <style:style style:name="P195" style:family="paragraph" style:parent-style-name="Regul">
      <style:paragraph-properties fo:margin-left="0cm" fo:margin-right="0cm" fo:margin-top="0cm" fo:margin-bottom="0cm" style:contextual-spacing="false" fo:text-align="justify" style:justify-single-word="false" fo:text-indent="1.27cm" style:auto-text-indent="false"/>
    </style:style>
    <style:style style:name="P196" style:family="paragraph" style:parent-style-name="m_5f_837819876675982448gmail-normal">
      <style:paragraph-properties fo:margin-left="0cm" fo:margin-right="0cm" fo:margin-top="0.423cm" fo:margin-bottom="0.494cm" style:contextual-spacing="false" fo:text-align="justify" style:justify-single-word="false" fo:text-indent="1.3cm" style:auto-text-indent="false" fo:background-color="#ffffff">
        <style:background-image/>
      </style:paragraph-properties>
    </style:style>
    <style:style style:name="P197" style:family="paragraph" style:parent-style-name="m_5f_837819876675982448gmail-normal" style:list-style-name="WW8Num4">
      <style:paragraph-properties fo:margin-left="0cm" fo:margin-right="0cm" fo:margin-top="0.423cm" fo:margin-bottom="0cm" style:contextual-spacing="false" fo:text-align="justify" style:justify-single-word="false" fo:text-indent="1.3cm" style:auto-text-indent="false" fo:background-color="#ffffff">
        <style:tab-stops>
          <style:tab-stop style:position="2.54cm"/>
        </style:tab-stops>
        <style:background-image/>
      </style:paragraph-properties>
    </style:style>
    <style:style style:name="P198" style:family="paragraph" style:parent-style-name="m_5f_837819876675982448gmail-normal" style:list-style-name="WW8Num4">
      <style:paragraph-properties fo:margin-left="0cm" fo:margin-right="0cm" fo:margin-top="0.423cm" fo:margin-bottom="0cm" style:contextual-spacing="false" fo:text-align="justify" style:justify-single-word="false" fo:text-indent="1.3cm" style:auto-text-indent="false" fo:background-color="#ffffff">
        <style:tab-stops>
          <style:tab-stop style:position="2.54cm"/>
        </style:tab-stops>
        <style:background-image/>
      </style:paragraph-properties>
      <style:text-properties fo:color="#222222" style:font-name="Verdana" fo:font-size="10pt" style:font-size-asian="10pt" style:font-name-complex="Verdana" style:font-size-complex="10pt"/>
    </style:style>
    <style:style style:name="P199" style:family="paragraph" style:parent-style-name="Normal_20__28_Web_29_">
      <style:paragraph-properties fo:margin-left="0cm" fo:margin-right="0cm" fo:margin-top="0.423cm" fo:margin-bottom="0cm" style:contextual-spacing="false" fo:text-align="justify" style:justify-single-word="false" fo:text-indent="1.3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Verdana" fo:font-size="10pt" style:font-size-asian="10pt"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Arial"/>
    </style:style>
    <style:style style:name="T6" style:family="text">
      <style:text-properties style:font-name="Verdana" fo:font-size="10pt" style:font-size-asian="10pt" style:font-name-complex="Arial" style:font-size-complex="10pt"/>
    </style:style>
    <style:style style:name="T7" style:family="text">
      <style:text-properties style:font-name="Verdana" fo:font-size="10pt" fo:font-weight="bold" style:font-size-asian="10pt" style:font-weight-asian="bold" style:font-name-complex="Arial"/>
    </style:style>
    <style:style style:name="T8" style:family="text">
      <style:text-properties style:font-name="Verdana" fo:font-size="10pt" fo:font-weight="bold" style:font-size-asian="10pt" style:font-weight-asian="bold" style:font-name-complex="Verdana"/>
    </style:style>
    <style:style style:name="T9" style:family="text">
      <style:text-properties style:font-name="Verdana" fo:font-size="10pt" fo:font-weight="bold" style:font-size-asian="10pt" style:font-weight-asian="bold" style:font-name-complex="Verdana" style:font-size-complex="10pt"/>
    </style:style>
    <style:style style:name="T10" style:family="text">
      <style:text-properties style:font-name="Verdana" fo:font-size="10pt" fo:background-color="#f9fbfb" style:font-size-asian="10pt" style:font-name-complex="Verdana" style:font-size-complex="10pt"/>
    </style:style>
    <style:style style:name="T11" style:family="text">
      <style:text-properties style:font-name="Verdana" fo:font-style="italic" style:font-style-asian="italic" style:font-name-complex="Arial"/>
    </style:style>
    <style:style style:name="T12" style:family="text">
      <style:text-properties style:font-name="Verdana" fo:font-style="italic" style:font-style-asian="italic" style:font-name-complex="Verdana"/>
    </style:style>
    <style:style style:name="T13" style:family="text">
      <style:text-properties style:font-name="Verdana" fo:font-style="italic" style:font-name-asian="Verdana" style:font-style-asian="italic" style:font-name-complex="Verdana"/>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name-complex="Arial"/>
    </style:style>
    <style:style style:name="T16" style:family="text">
      <style:text-properties style:font-name="Verdana" fo:font-weight="bold" style:font-weight-asian="bold" style:font-name-complex="Courier New"/>
    </style:style>
    <style:style style:name="T17" style:family="text">
      <style:text-properties style:font-name="Verdana" fo:font-weight="bold" style:font-weight-asian="bold" style:font-name-complex="CourierNewPS-BoldMT" style:font-weight-complex="bold"/>
    </style:style>
    <style:style style:name="T18" style:family="text">
      <style:text-properties style:font-name="Verdana" fo:font-weight="bold" style:font-name-asian="Verdana" style:font-weight-asian="bold" style:font-name-complex="Verdana"/>
    </style:style>
    <style:style style:name="T19" style:family="text">
      <style:text-properties style:font-name="Verdana" style:font-name-complex="Verdana"/>
    </style:style>
    <style:style style:name="T20" style:family="text">
      <style:text-properties style:font-name="Verdana" style:font-name-complex="Verdana" style:font-weight-complex="bold"/>
    </style:style>
    <style:style style:name="T21" style:family="text">
      <style:text-properties style:font-name="Verdana" style:font-name-complex="Arial"/>
    </style:style>
    <style:style style:name="T22" style:family="text">
      <style:text-properties style:font-name="Verdana" style:font-name-complex="CourierNewPS-BoldMT" style:font-weight-complex="bold"/>
    </style:style>
    <style:style style:name="T23" style:family="text">
      <style:text-properties style:font-name="Verdana" style:font-name-complex="CourierNewPSMT"/>
    </style:style>
    <style:style style:name="T24" style:family="text">
      <style:text-properties style:font-name="Verdana" style:font-name-complex="Courier New"/>
    </style:style>
    <style:style style:name="T25" style:family="text">
      <style:text-properties style:font-name="Verdana" style:font-name-complex="Courier#20New"/>
    </style:style>
    <style:style style:name="T26" style:family="text">
      <style:text-properties style:font-name="Verdana" fo:background-color="#ffffff" style:font-name-complex="Verdana"/>
    </style:style>
    <style:style style:name="T27" style:family="text">
      <style:text-properties style:font-name="Verdana" style:font-name-complex="Times"/>
    </style:style>
    <style:style style:name="T28" style:family="text">
      <style:text-properties style:font-name="Verdana" style:font-name-asian="Verdana" style:font-name-complex="Verdana"/>
    </style:style>
    <style:style style:name="T29" style:family="text">
      <style:text-properties style:font-name-complex="Verdana" style:font-size-complex="10pt"/>
    </style:style>
    <style:style style:name="T30" style:family="text">
      <style:text-properties style:font-name-complex="Verdana" style:font-size-complex="10pt" style:font-weight-complex="bold"/>
    </style:style>
    <style:style style:name="T31" style:family="text">
      <style:text-properties fo:color="#000000" style:font-name="Verdana" fo:font-size="10pt" style:font-size-asian="10pt" style:font-name-complex="Verdana"/>
    </style:style>
    <style:style style:name="T32" style:family="text">
      <style:text-properties fo:color="#000000" style:font-name="Verdana" fo:font-size="10pt" style:font-size-asian="10pt" style:font-name-complex="Verdana" style:font-size-complex="10pt"/>
    </style:style>
    <style:style style:name="T33" style:family="text">
      <style:text-properties fo:color="#000000" style:font-name="Verdana" fo:font-size="10pt" style:font-size-asian="10pt" style:font-name-complex="Arial"/>
    </style:style>
    <style:style style:name="T34" style:family="text">
      <style:text-properties fo:color="#000000" style:font-name="Verdana" fo:font-size="10pt" style:font-size-asian="10pt" style:font-name-complex="Arial" style:font-size-complex="10pt"/>
    </style:style>
    <style:style style:name="T35" style:family="text">
      <style:text-properties fo:color="#000000" style:font-name="Verdana" fo:font-size="10pt" fo:font-weight="bold" style:font-size-asian="10pt" style:font-weight-asian="bold" style:font-name-complex="Verdana"/>
    </style:style>
    <style:style style:name="T36" style:family="text">
      <style:text-properties fo:color="#000000" style:font-name="Verdana" fo:font-size="10pt" fo:font-weight="bold" style:font-size-asian="10pt" style:font-weight-asian="bold" style:font-name-complex="Verdana" style:font-size-complex="10pt"/>
    </style:style>
    <style:style style:name="T37" style:family="text">
      <style:text-properties fo:color="#000000" style:font-name="Verdana" fo:font-size="10pt" fo:background-color="#ffffff" style:font-size-asian="10pt" style:font-name-complex="Verdana" style:font-size-complex="10pt"/>
    </style:style>
    <style:style style:name="T38" style:family="text">
      <style:text-properties fo:color="#000000" style:font-name="Verdana" fo:font-size="10pt" fo:background-color="#ffffff" style:font-size-asian="10pt" style:font-name-complex="Tahoma" style:font-size-complex="10pt"/>
    </style:style>
    <style:style style:name="T39" style:family="text">
      <style:text-properties fo:color="#000000" style:font-name="Verdana" fo:font-size="10pt" fo:font-weight="normal" style:font-size-asian="10pt" style:font-weight-asian="normal" style:font-name-complex="Arial"/>
    </style:style>
    <style:style style:name="T40" style:family="text">
      <style:text-properties fo:color="#000000" style:font-name="Helvetica" fo:font-size="7.5pt" fo:background-color="#ffffff" style:font-size-asian="7.5pt" style:font-name-complex="Helvetica" style:font-size-complex="7.5pt"/>
    </style:style>
    <style:style style:name="T41" style:family="text">
      <style:text-properties fo:color="#000000" fo:font-size="10pt" style:font-size-asian="10pt" style:font-size-complex="10pt"/>
    </style:style>
    <style:style style:name="T42" style:family="text">
      <style:text-properties fo:color="#000000" fo:font-size="10pt" fo:font-weight="bold" style:font-size-asian="10pt" style:font-weight-asian="bold" style:font-size-complex="10pt"/>
    </style:style>
    <style:style style:name="T43" style:family="text">
      <style:text-properties style:font-name-complex="Arial"/>
    </style:style>
    <style:style style:name="T44" style:family="text">
      <style:text-properties fo:font-weight="bold" style:font-weight-asian="bold"/>
    </style:style>
    <style:style style:name="T45" style:family="text">
      <style:text-properties fo:font-weight="bold" style:font-weight-asian="bold" style:font-size-complex="10pt"/>
    </style:style>
    <style:style style:name="T46" style:family="text">
      <style:text-properties fo:font-weight="bold" style:font-weight-asian="bold" style:font-name-complex="Arial"/>
    </style:style>
    <style:style style:name="T47" style:family="text">
      <style:text-properties fo:font-size="9pt" style:font-size-asian="9pt" style:font-size-complex="9pt"/>
    </style:style>
    <style:style style:name="T48" style:family="text">
      <style:text-properties style:font-size-complex="10pt"/>
    </style:style>
    <style:style style:name="T49" style:family="text">
      <style:text-properties style:font-name-complex="CourierNewPSMT" style:font-weight-complex="normal"/>
    </style:style>
    <style:style style:name="T50" style:family="text">
      <style:text-properties style:font-name-complex="CourierNewPSMT" style:font-size-complex="10pt"/>
    </style:style>
    <style:style style:name="T51" style:family="text">
      <style:text-properties fo:color="#ff0000" style:font-name="Verdana" fo:font-size="10pt" style:font-size-asian="10pt" style:font-name-complex="Verdana" style:font-size-complex="10pt"/>
    </style:style>
    <style:style style:name="T52" style:family="text">
      <style:text-properties fo:color="#000000" style:font-name="Verdana" style:font-name-complex="Arial"/>
    </style:style>
    <style:style style:name="T53" style:family="text">
      <style:text-properties fo:color="#000000" style:font-name="Verdana" style:font-name-complex="Arial" style:font-weight-complex="bold"/>
    </style:style>
    <style:style style:name="T54" style:family="text">
      <style:text-properties fo:color="#000000" style:font-name="Verdana" fo:font-size="10pt" style:font-size-asian="10pt" style:font-name-complex="Arial" style:font-size-complex="10pt"/>
    </style:style>
    <style:style style:name="T55" style:family="text">
      <style:text-properties fo:color="#339966" fo:font-weight="bold" style:font-weight-asian="bold"/>
    </style:style>
    <style:style style:name="T56" style:family="text">
      <style:text-properties fo:color="#339966" fo:font-size="10pt" fo:font-weight="bold" style:font-size-asian="10pt" style:font-weight-asian="bold" style:font-size-complex="10pt"/>
    </style:style>
    <style:style style:name="T57" style:family="text">
      <style:text-properties fo:color="#339966" style:font-name="Verdana" style:font-name-complex="Verdana"/>
    </style:style>
    <style:style style:name="T58" style:family="text">
      <style:text-properties fo:color="#222222" style:font-name="Verdana" fo:font-size="10pt" style:font-size-asian="10pt" style:font-name-complex="Verdana" style:font-size-complex="10pt"/>
    </style:style>
    <style:style style:name="T59" style:family="text">
      <style:text-properties style:font-weight-complex="normal"/>
    </style:style>
    <style:style style:name="T60" style:family="text">
      <style:text-properties fo:font-weight="normal" style:font-weight-asian="normal" style:font-name-complex="CourierNewPSMT" style:font-weight-complex="normal"/>
    </style:style>
    <style:style style:name="T61" style:family="text">
      <style:text-properties fo:font-weight="normal" style:font-weight-asian="normal" style:font-size-complex="10pt"/>
    </style:style>
    <style:style style:name="T62" style:family="text">
      <style:text-properties style:text-line-through-style="solid" style:font-name="Verdana" fo:font-weight="bold" style:font-weight-asian="bold" style:font-name-complex="Verdana"/>
    </style:style>
    <style:style style:name="T63" style:family="text">
      <style:text-properties style:text-line-through-style="solid" style:font-name="Verdana" style:font-name-complex="Verdana"/>
    </style:style>
    <style:style style:name="T64" style:family="text">
      <style:text-properties style:text-line-through-style="solid" style:font-name="Verdana" fo:background-color="#ffffff" style:font-name-complex="Verdana"/>
    </style:style>
    <style:style style:name="T65" style:family="text">
      <style:text-properties fo:color="#0000ff" style:font-name="Verdana" style:font-name-complex="Arial"/>
    </style:style>
    <style:style style:name="T6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31">RESOLUÇÃO ADMINISTRATIVA TRT n. 1/2017 (*)</text:span></text:p>
      <text:p text:style-name="P10"><text:span text:style-name="T13"><text:s/></text:span><text:span text:style-name="T11">Institui o Regulamento Geral do Tribunal Regional do Trabalho da Sexta Região. </text:span></text:p>
      <text:p text:style-name="P143"/>
      <text:p text:style-name="P159"><text:span text:style-name="T7">O TRIBUNAL REGIONAL DO TRABALHO DA SEXTA REGIÃO</text:span><text:span text:style-name="T5">, em sessão administrativa realizada em 24 de janeiro de 2017, sob a presidência da Excelentíssima Senhora Desembargadora Presidente </text:span><text:span text:style-name="T8">GISANE BARBOSA DE ARAÚJO</text:span><text:span text:style-name="T3">,</text:span><text:span text:style-name="T8"> </text:span><text:span text:style-name="T3">com a presença de Suas Excelências a Desembargadora Virgínia Malta Canavarro, o Desembargador Corregedor Ivan de Souza Valença Alves, a Desembargadora Eneida Melo Correia de Araújo, o Desembargador André Genn de Assunção Barros, a Desembargadora Valéria Gondim Sampaio, o Desembargador Valdir José Silva de Carvalho, a Desembargadora Dione Nunes Furtado da Silva, a Desembargadora Maria Clara Saboya Albuquerque Bernardino,</text:span><text:span text:style-name="T8"> </text:span><text:span text:style-name="T3">a Desembargadora Nise Pedroso Lins de Sousa, o Desembargador Ruy Salathiel de Albuquerque e Mello Ventura, a Desembargadora Maria do Socorro Silva Emerenciano,</text:span><text:span text:style-name="T8"> </text:span><text:span text:style-name="T3">o Desembargador Sergio Torres Teixeira, o Desembargador Fábio André de Farias, o Desembargador Paulo Alcântara, a Desembargadora Maria das Graças de Arruda França, o Desembargador José Luciano Alexo da Silva e o Desembargador Eduardo Pugliesi, e do Excelentíssimo Senhor </text:span><text:span text:style-name="T5">Procurador-Chefe da Procuradoria Regional do Trabalho da Sexta Região, Dr. José Laízio Pinto Júnior, <text:s/></text:span></text:p>
      <text:p text:style-name="P158"/>
      <text:p text:style-name="P11"><text:span text:style-name="T14">CONSIDERANDO</text:span><text:span text:style-name="T19"> o disposto no Regimento Interno do Tribunal Regional do Trabalho da 6ª Região;</text:span></text:p>
      <text:p text:style-name="P12"/>
      <text:p text:style-name="P11"><text:span text:style-name="T14">CONSIDERANDO</text:span><text:span text:style-name="T19"> a necessidade de atualização do Regulamento Geral de Secretaria desta Corte, observando recomendação expressa da ata da Correição Ordinária realizada neste Regional no período de 6 a 10 de junho de 2016, pela Corregedoria-Geral da Justiça do Trabalho; e</text:span></text:p>
      <text:p text:style-name="P12"/>
      <text:p text:style-name="P11"><text:span text:style-name="T14">CONSIDERANDO</text:span><text:span text:style-name="T19"> que o Tribunal de Contas da União vem recomendando aos órgãos públicos a definição da estrutura organizacional, bem como a fixação de atribuições e responsabilidades de suas unidades;</text:span></text:p>
      <text:p text:style-name="P160"/>
      <text:p text:style-name="P145"/>
      <text:p text:style-name="P144"><text:span text:style-name="T15">RESOLVE, por unanimidade:</text:span></text:p>
      <text:p text:style-name="P146"><text:s/></text:p>
      <text:p text:style-name="P148"/>
      <text:p text:style-name="P149"><text:span text:style-name="T15">Art. 1º.</text:span><text:span text:style-name="T21"> Aprovar o Regulamento Geral do Tribunal Regional do Trabalho da 6ª Região. </text:span></text:p>
      <text:p text:style-name="P148"/>
      <text:p text:style-name="P13"><text:span text:style-name="T15">Art. 2º</text:span><text:span text:style-name="T21">. Esta Resolução entrará em vigor na data da sua publicação. </text:span></text:p>
      <text:p text:style-name="P152"/>
      <text:p text:style-name="P151"><text:span text:style-name="T21">Recife, 24 de janeiro de 2017.</text:span></text:p>
      <text:p text:style-name="P153"/>
      <text:p text:style-name="P153"/>
      <text:p text:style-name="P154"><text:s text:c="10"/></text:p>
      <text:p text:style-name="P8"><text:span text:style-name="T18"><text:s text:c="7"/></text:span><text:span text:style-name="T16">GISANE BARBOSA DE ARAÚJO</text:span></text:p>
      <text:p text:style-name="P155">Desembargadora Presidente do TRT da 6ª Região</text:p>
      <text:p text:style-name="P155"/>
      <text:p text:style-name="P155"/>
      <text:p text:style-name="P107">SUMÁRIO</text:p>
      <text:p text:style-name="P9"/>
      <text:table-of-content text:style-name="Sect1" text:name="Sumá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31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Regul"/>
          </text:index-source-styles>
        </text:table-of-content-source>
        <text:index-body>
          <text:p text:style-name="P192"><text:a xlink:type="simple" xlink:href="#__RefHeading__5_1457489429" text:style-name="Index_20_Link" text:visited-style-name="Index_20_Link">TÍTULO I<text:tab/>5</text:a></text:p>
          <text:p text:style-name="P192"><text:a xlink:type="simple" xlink:href="#__RefHeading__7_1457489429" text:style-name="Index_20_Link" text:visited-style-name="Index_20_Link">DAS DISPOSIÇÕES PRELIMINARES<text:tab/>5</text:a></text:p>
          <text:p text:style-name="P192"><text:a xlink:type="simple" xlink:href="#__RefHeading__9_1457489429" text:style-name="Index_20_Link" text:visited-style-name="Index_20_Link">CAPÍTULO I<text:tab/>5</text:a></text:p>
          <text:p text:style-name="P192"><text:a xlink:type="simple" xlink:href="#__RefHeading__11_1457489429" text:style-name="Index_20_Link" text:visited-style-name="Index_20_Link">DA ESTRUTURA ORGANIZACIONAL<text:tab/>5</text:a></text:p>
          <text:p text:style-name="P192"><text:a xlink:type="simple" xlink:href="#__RefHeading__13_1457489429" text:style-name="Index_20_Link" text:visited-style-name="Index_20_Link">CAPÍTULO II<text:tab/>5</text:a></text:p>
          <text:p text:style-name="P192"><text:a xlink:type="simple" xlink:href="#__RefHeading__15_1457489429" text:style-name="Index_20_Link" text:visited-style-name="Index_20_Link">DAS COMPETÊNCIAS<text:tab/>5</text:a></text:p>
          <text:p text:style-name="P192"><text:a xlink:type="simple" xlink:href="#__RefHeading__17_1457489429" text:style-name="Index_20_Link" text:visited-style-name="Index_20_Link">TÍTULO II<text:tab/>6</text:a></text:p>
          <text:p text:style-name="P192"><text:a xlink:type="simple" xlink:href="#__RefHeading__19_1457489429" text:style-name="Index_20_Link" text:visited-style-name="Index_20_Link">DAS FINALIDADES E ATRIBUIÇÕES<text:tab/>6</text:a></text:p>
          <text:p text:style-name="P192"><text:a xlink:type="simple" xlink:href="#__RefHeading__21_1457489429" text:style-name="Index_20_Link" text:visited-style-name="Index_20_Link">CAPÍTULO I<text:tab/>7</text:a></text:p>
          <text:p text:style-name="P192"><text:a xlink:type="simple" xlink:href="#__RefHeading__23_1457489429" text:style-name="Index_20_Link" text:visited-style-name="Index_20_Link">DA PRESIDÊNCIA<text:tab/>7</text:a></text:p>
          <text:p text:style-name="P192"><text:a xlink:type="simple" xlink:href="#__RefHeading__25_1457489429" text:style-name="Index_20_Link" text:visited-style-name="Index_20_Link">SEÇÃO I<text:tab/>7</text:a></text:p>
          <text:p text:style-name="P192"><text:a xlink:type="simple" xlink:href="#__RefHeading__27_1457489429" text:style-name="Index_20_Link" text:visited-style-name="Index_20_Link">DO GABINETE DA PRESIDÊNCIA <text:tab/>7</text:a></text:p>
          <text:p text:style-name="P192"><text:a xlink:type="simple" xlink:href="#__RefHeading__29_1457489429" text:style-name="Index_20_Link" text:visited-style-name="Index_20_Link">SEÇÃO II<text:tab/>8</text:a></text:p>
          <text:p text:style-name="P192"><text:a xlink:type="simple" xlink:href="#__RefHeading__31_1457489429" text:style-name="Index_20_Link" text:visited-style-name="Index_20_Link">DA SECRETARIA-GERAL DA PRESIDÊNCIA <text:tab/>8</text:a></text:p>
          <text:p text:style-name="P192"><text:a xlink:type="simple" xlink:href="#__RefHeading__33_1457489429" text:style-name="Index_20_Link" text:visited-style-name="Index_20_Link">SUBSEÇÃO I<text:tab/>9</text:a></text:p>
          <text:p text:style-name="P192"><text:a xlink:type="simple" xlink:href="#__RefHeading__35_1457489429" text:style-name="Index_20_Link" text:visited-style-name="Index_20_Link">DO NÚCLEO DE COMUNICAÇÃO SOCIAL<text:tab/>9</text:a></text:p>
          <text:p text:style-name="P192"><text:a xlink:type="simple" xlink:href="#__RefHeading__37_1457489429" text:style-name="Index_20_Link" text:visited-style-name="Index_20_Link">SUBSEÇÃO II <text:tab/>10</text:a></text:p>
          <text:p text:style-name="P192"><text:a xlink:type="simple" xlink:href="#__RefHeading__39_1457489429" text:style-name="Index_20_Link" text:visited-style-name="Index_20_Link">DO NÚCLEO DE GESTÃO DOCUMENTAL E MEMÓRIA<text:tab/>10</text:a></text:p>
          <text:p text:style-name="P192"><text:a xlink:type="simple" xlink:href="#__RefHeading__41_1457489429" text:style-name="Index_20_Link" text:visited-style-name="Index_20_Link">SUBSEÇÃO III<text:tab/>12</text:a></text:p>
          <text:p text:style-name="P192"><text:a xlink:type="simple" xlink:href="#__RefHeading__43_1457489429" text:style-name="Index_20_Link" text:visited-style-name="Index_20_Link">DA SEÇÃO DE GESTÃO NEGOCIAL DOS SISTEMAS PJe-JT E e-GESTÃO<text:tab/>12</text:a></text:p>
          <text:p text:style-name="P192"><text:a xlink:type="simple" xlink:href="#__RefHeading__45_1457489429" text:style-name="Index_20_Link" text:visited-style-name="Index_20_Link">SUBSEÇÃO IV<text:tab/>13</text:a></text:p>
          <text:p text:style-name="P192"><text:a xlink:type="simple" xlink:href="#__RefHeading__47_1457489429" text:style-name="Index_20_Link" text:visited-style-name="Index_20_Link">DA SEÇÃO DE AUTUAÇÃO E PROTOCOLO DA SEGUNDA INSTÂNCIA<text:tab/>13</text:a></text:p>
          <text:p text:style-name="P192"><text:a xlink:type="simple" xlink:href="#__RefHeading__49_1457489429" text:style-name="Index_20_Link" text:visited-style-name="Index_20_Link">SEÇÃO III<text:tab/>13</text:a></text:p>
          <text:p text:style-name="P192"><text:a xlink:type="simple" xlink:href="#__RefHeading__51_1457489429" text:style-name="Index_20_Link" text:visited-style-name="Index_20_Link">DA ORDENADORIA DA DESPESA<text:tab/>13</text:a></text:p>
          <text:p text:style-name="P192"><text:a xlink:type="simple" xlink:href="#__RefHeading__53_1457489429" text:style-name="Index_20_Link" text:visited-style-name="Index_20_Link">SEÇÃO IV <text:tab/>14</text:a></text:p>
          <text:p text:style-name="P192"><text:a xlink:type="simple" xlink:href="#__RefHeading__55_1457489429" text:style-name="Index_20_Link" text:visited-style-name="Index_20_Link">DA COORDENADORIA DO CERIMONIAL<text:tab/>14</text:a></text:p>
          <text:p text:style-name="P192"><text:a xlink:type="simple" xlink:href="#__RefHeading__57_1457489429" text:style-name="Index_20_Link" text:visited-style-name="Index_20_Link">SEÇÃO V <text:tab/>15</text:a></text:p>
          <text:p text:style-name="P192"><text:a xlink:type="simple" xlink:href="#__RefHeading__59_1457489429" text:style-name="Index_20_Link" text:visited-style-name="Index_20_Link">DA CENTRAL DE CONCILIAÇÃO DA SEGUNDA INSTÂNCIA<text:tab/>15</text:a></text:p>
          <text:p text:style-name="P192"><text:a xlink:type="simple" xlink:href="#__RefHeading__61_1457489429" text:style-name="Index_20_Link" text:visited-style-name="Index_20_Link">CAPÍTULO II <text:tab/>16</text:a></text:p>
          <text:p text:style-name="P192"><text:a xlink:type="simple" xlink:href="#__RefHeading__63_1457489429" text:style-name="Index_20_Link" text:visited-style-name="Index_20_Link">DA VICE-PRESIDÊNCIA<text:tab/>16</text:a></text:p>
          <text:p text:style-name="P192"><text:a xlink:type="simple" xlink:href="#__RefHeading__65_1457489429" text:style-name="Index_20_Link" text:visited-style-name="Index_20_Link">Art. 32 A Vice-Presidência compreende o Gabinete da Vice-Presidência.<text:tab/>16</text:a></text:p>
          <text:p text:style-name="P192"><text:a xlink:type="simple" xlink:href="#__RefHeading__67_1457489429" text:style-name="Index_20_Link" text:visited-style-name="Index_20_Link">SEÇÃO I<text:tab/>16</text:a></text:p>
          <text:p text:style-name="P192"><text:a xlink:type="simple" xlink:href="#__RefHeading__69_1457489429" text:style-name="Index_20_Link" text:visited-style-name="Index_20_Link">DO GABINETE DA VICE-PRESIDÊNCIA<text:tab/>16</text:a></text:p>
          <text:p text:style-name="P192"><text:a xlink:type="simple" xlink:href="#__RefHeading__71_1457489429" text:style-name="Index_20_Link" text:visited-style-name="Index_20_Link">CAPÍTULO III<text:tab/>16</text:a></text:p>
          <text:p text:style-name="P192"><text:a xlink:type="simple" xlink:href="#__RefHeading__73_1457489429" text:style-name="Index_20_Link" text:visited-style-name="Index_20_Link">DA CORREGEDORIA REGIONAL<text:tab/>16</text:a></text:p>
          <text:p text:style-name="P192"><text:a xlink:type="simple" xlink:href="#__RefHeading__75_1457489429" text:style-name="Index_20_Link" text:visited-style-name="Index_20_Link">SEÇÃO I<text:tab/>17</text:a></text:p>
          <text:p text:style-name="P192"><text:a xlink:type="simple" xlink:href="#__RefHeading__77_1457489429" text:style-name="Index_20_Link" text:visited-style-name="Index_20_Link">DA SECRETARIA DA CORREGEDORIA REGIONAL<text:tab/>17</text:a></text:p>
          <text:p text:style-name="P192"><text:a xlink:type="simple" xlink:href="#__RefHeading__79_1457489429" text:style-name="Index_20_Link" text:visited-style-name="Index_20_Link">SEÇÃO II<text:tab/>17</text:a></text:p>
          <text:p text:style-name="P192"><text:a xlink:type="simple" xlink:href="#__RefHeading__81_1457489429" text:style-name="Index_20_Link" text:visited-style-name="Index_20_Link">DAS UNIDADES VINCULADAS À CORREGEDORIA REGIONAL<text:tab/>17</text:a></text:p>
          <text:p text:style-name="P192"><text:soft-page-break/><text:a xlink:type="simple" xlink:href="#__RefHeading__83_1457489429" text:style-name="Index_20_Link" text:visited-style-name="Index_20_Link">SUBSEÇÃO I<text:tab/>18</text:a></text:p>
          <text:p text:style-name="P192"><text:a xlink:type="simple" xlink:href="#__RefHeading__85_1457489429" text:style-name="Index_20_Link" text:visited-style-name="Index_20_Link">DO NÚCLEO DE DISTRIBUIÇÃO DOS FEITOS DAS VARAS DO TRABALHO DO RECIFE<text:tab/>18</text:a></text:p>
          <text:p text:style-name="P192"><text:a xlink:type="simple" xlink:href="#__RefHeading__87_1457489429" text:style-name="Index_20_Link" text:visited-style-name="Index_20_Link">SUBSEÇÃO II<text:tab/>18</text:a></text:p>
          <text:p text:style-name="P192"><text:a xlink:type="simple" xlink:href="#__RefHeading__89_1457489429" text:style-name="Index_20_Link" text:visited-style-name="Index_20_Link">DO NÚCLEO DE DISTRIBUIÇÃO DE MANDADOS JUDICIAIS DO RECIFE<text:tab/>18</text:a></text:p>
          <text:p text:style-name="P192"><text:a xlink:type="simple" xlink:href="#__RefHeading__91_1457489429" text:style-name="Index_20_Link" text:visited-style-name="Index_20_Link">SUBSEÇÃO III<text:tab/>19</text:a></text:p>
          <text:p text:style-name="P192"><text:a xlink:type="simple" xlink:href="#__RefHeading__93_1457489429" text:style-name="Index_20_Link" text:visited-style-name="Index_20_Link">DO NÚCLEO DE PESQUISA PATRIMONIAL<text:tab/>19</text:a></text:p>
          <text:p text:style-name="P192"><text:a xlink:type="simple" xlink:href="#__RefHeading__95_1457489429" text:style-name="Index_20_Link" text:visited-style-name="Index_20_Link">SUBSEÇÃO IV<text:tab/>20</text:a></text:p>
          <text:p text:style-name="P192"><text:a xlink:type="simple" xlink:href="#__RefHeading__97_1457489429" text:style-name="Index_20_Link" text:visited-style-name="Index_20_Link">DO NÚCLEO PERMANENTE DE SOLUÇÕES CONSENSUAIS DE CONFLITOS<text:tab/>20</text:a></text:p>
          <text:p text:style-name="P192"><text:a xlink:type="simple" xlink:href="#__RefHeading__99_1457489429" text:style-name="Index_20_Link" text:visited-style-name="Index_20_Link">SUBSEÇÃO V<text:tab/>20</text:a></text:p>
          <text:p text:style-name="P192"><text:a xlink:type="simple" xlink:href="#__RefHeading__101_1457489429" text:style-name="Index_20_Link" text:visited-style-name="Index_20_Link">DA SEÇÃO DE HASTA PÚBLICA DO RECIFE<text:tab/>21</text:a></text:p>
          <text:p text:style-name="P192"><text:a xlink:type="simple" xlink:href="#__RefHeading__103_1457489429" text:style-name="Index_20_Link" text:visited-style-name="Index_20_Link">CAPÍTULO IV<text:tab/>21</text:a></text:p>
          <text:p text:style-name="P192"><text:a xlink:type="simple" xlink:href="#__RefHeading__105_1457489429" text:style-name="Index_20_Link" text:visited-style-name="Index_20_Link">DA SECRETARIA DO TRIBUNAL PLENO<text:tab/>21</text:a></text:p>
          <text:p text:style-name="P192"><text:a xlink:type="simple" xlink:href="#__RefHeading__107_1457489429" text:style-name="Index_20_Link" text:visited-style-name="Index_20_Link">CAPÍTULO V<text:tab/>22</text:a></text:p>
          <text:p text:style-name="P192"><text:a xlink:type="simple" xlink:href="#__RefHeading__109_1457489429" text:style-name="Index_20_Link" text:visited-style-name="Index_20_Link">DAS SECRETARIAS DAS TURMAS<text:tab/>22</text:a></text:p>
          <text:p text:style-name="P192"><text:a xlink:type="simple" xlink:href="#__RefHeading__111_1457489429" text:style-name="Index_20_Link" text:visited-style-name="Index_20_Link">CAPÍTULO VI<text:tab/>22</text:a></text:p>
          <text:p text:style-name="P192"><text:a xlink:type="simple" xlink:href="#__RefHeading__113_1457489429" text:style-name="Index_20_Link" text:visited-style-name="Index_20_Link">DOS GABINETES DOS DESEMBARGADORES<text:tab/>23</text:a></text:p>
          <text:p text:style-name="P192"><text:a xlink:type="simple" xlink:href="#__RefHeading__115_1457489429" text:style-name="Index_20_Link" text:visited-style-name="Index_20_Link">CAPÍTULO VII<text:tab/>23</text:a></text:p>
          <text:p text:style-name="P192"><text:a xlink:type="simple" xlink:href="#__RefHeading__117_1457489429" text:style-name="Index_20_Link" text:visited-style-name="Index_20_Link">DAS SECRETARIAS DAS VARAS DO TRABALHO<text:tab/>23</text:a></text:p>
          <text:p text:style-name="P192"><text:a xlink:type="simple" xlink:href="#__RefHeading__119_1457489429" text:style-name="Index_20_Link" text:visited-style-name="Index_20_Link">CAPÍTULO VIII<text:tab/>25</text:a></text:p>
          <text:p text:style-name="P192"><text:a xlink:type="simple" xlink:href="#__RefHeading__121_1457489429" text:style-name="Index_20_Link" text:visited-style-name="Index_20_Link">DAS UNIDADES VINCULADAS À PRESIDÊNCIA<text:tab/>25</text:a></text:p>
          <text:p text:style-name="P192"><text:a xlink:type="simple" xlink:href="#__RefHeading__123_1457489429" text:style-name="Index_20_Link" text:visited-style-name="Index_20_Link">SEÇÃO I<text:tab/>25</text:a></text:p>
          <text:p text:style-name="P192"><text:a xlink:type="simple" xlink:href="#__RefHeading__125_1457489429" text:style-name="Index_20_Link" text:visited-style-name="Index_20_Link">DA ASSESSORIA JURÍDICO-ADMINISTRATIVA<text:tab/>25</text:a></text:p>
          <text:p text:style-name="P192"><text:a xlink:type="simple" xlink:href="#__RefHeading__127_1457489429" text:style-name="Index_20_Link" text:visited-style-name="Index_20_Link">SEÇÃO II<text:tab/>25</text:a></text:p>
          <text:p text:style-name="P192"><text:a xlink:type="simple" xlink:href="#__RefHeading__129_1457489429" text:style-name="Index_20_Link" text:visited-style-name="Index_20_Link">DA DIRETORIA-GERAL<text:tab/>25</text:a></text:p>
          <text:p text:style-name="P192"><text:a xlink:type="simple" xlink:href="#__RefHeading__131_1457489429" text:style-name="Index_20_Link" text:visited-style-name="Index_20_Link">SUBSEÇÃO I<text:tab/>25</text:a></text:p>
          <text:p text:style-name="P192"><text:a xlink:type="simple" xlink:href="#__RefHeading__133_1457489429" text:style-name="Index_20_Link" text:visited-style-name="Index_20_Link">DA SECRETARIA ADMINISTRATIVA<text:tab/>25</text:a></text:p>
          <text:p text:style-name="P192"><text:a xlink:type="simple" xlink:href="#__RefHeading__135_1457489429" text:style-name="Index_20_Link" text:visited-style-name="Index_20_Link">SUBSEÇÃO II<text:tab/>27</text:a></text:p>
          <text:p text:style-name="P192"><text:a xlink:type="simple" xlink:href="#__RefHeading__137_1457489429" text:style-name="Index_20_Link" text:visited-style-name="Index_20_Link">DA SECRETARIA DE GESTÃO DE PESSOAS<text:tab/>27</text:a></text:p>
          <text:p text:style-name="P192"><text:a xlink:type="simple" xlink:href="#__RefHeading__139_1457489429" text:style-name="Index_20_Link" text:visited-style-name="Index_20_Link">SUBSEÇÃO III<text:tab/>29</text:a></text:p>
          <text:p text:style-name="P192"><text:a xlink:type="simple" xlink:href="#__RefHeading__141_1457489429" text:style-name="Index_20_Link" text:visited-style-name="Index_20_Link">DA SECRETARIA DE ORÇAMENTO E FINANÇAS<text:tab/>29</text:a></text:p>
          <text:p text:style-name="P192"><text:a xlink:type="simple" xlink:href="#__RefHeading__143_1457489429" text:style-name="Index_20_Link" text:visited-style-name="Index_20_Link">SUBSEÇÃO IV <text:tab/>30</text:a></text:p>
          <text:p text:style-name="P192"><text:a xlink:type="simple" xlink:href="#__RefHeading__145_1457489429" text:style-name="Index_20_Link" text:visited-style-name="Index_20_Link">DA SECRETARIA DE TECNOLOGIA DA INFORMAÇÃO<text:tab/>30</text:a></text:p>
          <text:p text:style-name="P192"><text:a xlink:type="simple" xlink:href="#__RefHeading__147_1457489429" text:style-name="Index_20_Link" text:visited-style-name="Index_20_Link">SEÇÃO III<text:tab/>32</text:a></text:p>
          <text:p text:style-name="P192"><text:a xlink:type="simple" xlink:href="#__RefHeading__149_1457489429" text:style-name="Index_20_Link" text:visited-style-name="Index_20_Link">DA SECRETARIA DE AUDITORIA E CONTROLE INTERNO<text:tab/>32</text:a></text:p>
          <text:p text:style-name="P192"><text:a xlink:type="simple" xlink:href="#__RefHeading__151_1457489429" text:style-name="Index_20_Link" text:visited-style-name="Index_20_Link">SEÇÃO IV<text:tab/>32</text:a></text:p>
          <text:p text:style-name="P192"><text:a xlink:type="simple" xlink:href="#__RefHeading__153_1457489429" text:style-name="Index_20_Link" text:visited-style-name="Index_20_Link">DA COORDENADORIA DE GESTÃO ESTRATÉGICA<text:tab/>32</text:a></text:p>
          <text:p text:style-name="P192"><text:a xlink:type="simple" xlink:href="#__RefHeading__155_1457489429" text:style-name="Index_20_Link" text:visited-style-name="Index_20_Link">SEÇÃO V<text:tab/>33</text:a></text:p>
          <text:p text:style-name="P192"><text:a xlink:type="simple" xlink:href="#__RefHeading__157_1457489429" text:style-name="Index_20_Link" text:visited-style-name="Index_20_Link">DA COORDENADORIA DE SEGURANÇA INSTITUCIONAL<text:tab/>33</text:a></text:p>
          <text:p text:style-name="P192"><text:a xlink:type="simple" xlink:href="#__RefHeading__159_1457489429" text:style-name="Index_20_Link" text:visited-style-name="Index_20_Link">SEÇÃO VI<text:tab/>33</text:a></text:p>
          <text:p text:style-name="P192"><text:a xlink:type="simple" xlink:href="#__RefHeading__161_1457489429" text:style-name="Index_20_Link" text:visited-style-name="Index_20_Link">DA ASSESSORIA JURÍDICA<text:tab/>33</text:a></text:p>
          <text:p text:style-name="P192"><text:a xlink:type="simple" xlink:href="#__RefHeading__163_1457489429" text:style-name="Index_20_Link" text:visited-style-name="Index_20_Link">SEÇÃO VII<text:tab/>33</text:a></text:p>
          <text:p text:style-name="P192"><text:soft-page-break/><text:a xlink:type="simple" xlink:href="#__RefHeading__165_1457489429" text:style-name="Index_20_Link" text:visited-style-name="Index_20_Link">DO NÚCLEO DE PRECATÓRIOS<text:tab/>33</text:a></text:p>
          <text:p text:style-name="P192"><text:a xlink:type="simple" xlink:href="#__RefHeading__167_1457489429" text:style-name="Index_20_Link" text:visited-style-name="Index_20_Link">SEÇÃO VIII<text:tab/>33</text:a></text:p>
          <text:p text:style-name="P192"><text:a xlink:type="simple" xlink:href="#__RefHeading__169_1457489429" text:style-name="Index_20_Link" text:visited-style-name="Index_20_Link">DO NÚCLEO DE GERENCIAMENTO DE PRECEDENTES<text:tab/>33</text:a></text:p>
        </text:index-body>
      </text:table-of-content>
      <text:p text:style-name="P108">REGULAMENTO GERAL </text:p>
      <text:p text:style-name="P6">DO TRIBUNAL REGIONAL DO TRABALHO DA 6ª REGIÃO</text:p>
      <text:p text:style-name="P193"/>
      <text:p text:style-name="P194"><text:bookmark-start text:name="__RefHeading__5_1457489429"/>TÍTULO I<text:bookmark-end text:name="__RefHeading__5_1457489429"/></text:p>
      <text:p text:style-name="P193"><text:bookmark-start text:name="__RefHeading__7_1457489429"/>DAS DISPOSIÇÕES PRELIMINARES<text:bookmark-end text:name="__RefHeading__7_1457489429"/></text:p>
      <text:p text:style-name="P167"><text:span text:style-name="T9">Art. 1º</text:span><text:span text:style-name="T4"> Este Regulamento Geral dispõe sobre a estrutura organizacional e as atribuições de unidades do Tribunal Regional do Trabalho da 6ª Região (TRT6).</text:span></text:p>
      <text:p text:style-name="P16"/>
      <text:p text:style-name="P193"><text:bookmark-start text:name="__RefHeading__9_1457489429"/>CAPÍTULO I<text:bookmark-end text:name="__RefHeading__9_1457489429"/></text:p>
      <text:p text:style-name="P193"><text:bookmark-start text:name="__RefHeading__11_1457489429"/>DA ESTRUTURA ORGANIZACIONAL<text:bookmark-end text:name="__RefHeading__11_1457489429"/></text:p>
      <text:p text:style-name="P167"><text:span text:style-name="T9">Art. 2º </text:span><text:span text:style-name="T4">O Tribunal Regional do Trabalho da 6ª Região possui a seguinte estrutura organizacional:</text:span></text:p>
      <text:list xml:id="list7152114966786638934" text:style-name="WW8Num14">
        <text:list-item>
          <text:p text:style-name="P65">Tribunal Pleno;</text:p>
        </text:list-item>
        <text:list-item>
          <text:p text:style-name="P67">Presidência;</text:p>
        </text:list-item>
        <text:list-item>
          <text:p text:style-name="P67">Vice-Presidência;</text:p>
        </text:list-item>
        <text:list-item>
          <text:p text:style-name="P67">Corregedoria Regional;</text:p>
        </text:list-item>
        <text:list-item>
          <text:p text:style-name="P67">Turmas;</text:p>
        </text:list-item>
        <text:list-item>
          <text:p text:style-name="P67">Gabinete dos Desembargadores;</text:p>
        </text:list-item>
        <text:list-item>
          <text:p text:style-name="P66">Varas do Trabalho;</text:p>
        </text:list-item>
        <text:list-item>
          <text:p text:style-name="P67">Escola Judicial.</text:p>
        </text:list-item>
      </text:list>
      <text:p text:style-name="P69"/>
      <text:p text:style-name="P193"><text:bookmark-start text:name="__RefHeading__13_1457489429"/>CAPÍTULO II<text:bookmark-end text:name="__RefHeading__13_1457489429"/></text:p>
      <text:p text:style-name="P193"><text:bookmark-start text:name="__RefHeading__15_1457489429"/>DAS COMPETÊNCIAS<text:bookmark-end text:name="__RefHeading__15_1457489429"/></text:p>
      <text:p text:style-name="P45"><text:span text:style-name="T17">Art. 3º </text:span><text:span text:style-name="T22">Este</text:span><text:span text:style-name="T17"> </text:span><text:span text:style-name="T22">Regulamento Geral estabelece as competências das seguintes unidades:</text:span></text:p>
      <text:list xml:id="list8166693196446365547" text:style-name="WW8Num10">
        <text:list-item>
          <text:p text:style-name="P80">Gabinete da Presidência;</text:p>
        </text:list-item>
        <text:list-item>
          <text:p text:style-name="P80">Secretaria-Geral da Presidência;</text:p>
        </text:list-item>
        <text:list-item>
          <text:p text:style-name="P116">Núcleo de Comunicação Social;</text:p>
        </text:list-item>
        <text:list-item>
          <text:p text:style-name="P116">Núcleo de Gestão Documental e Memória;</text:p>
        </text:list-item>
        <text:list-item>
          <text:p text:style-name="P170">Memorial da Justiça do Trabalho;</text:p>
        </text:list-item>
        <text:list-item>
          <text:p text:style-name="P170">Seção de Arquivo Geral;</text:p>
        </text:list-item>
        <text:list-item>
          <text:p text:style-name="P115"><text:soft-page-break/><text:span text:style-name="T6">Seção de Gestão Negocial dos Sistemas PJe-JT e e-Gestão;</text:span></text:p>
        </text:list-item>
        <text:list-item>
          <text:p text:style-name="P1">Seção de Autuação e Protocolo da Segunda Instância;</text:p>
        </text:list-item>
        <text:list-item>
          <text:p text:style-name="P80">Ordenadoria da Despesa;</text:p>
        </text:list-item>
        <text:list-item>
          <text:p text:style-name="P80">Coordenadoria do Cerimonial;</text:p>
        </text:list-item>
        <text:list-item>
          <text:p text:style-name="P77"><text:span text:style-name="T23">Central de Conciliação da Segunda Instância;</text:span></text:p>
        </text:list-item>
        <text:list-item>
          <text:p text:style-name="P80">Gabinete da Vice-Presidência;</text:p>
        </text:list-item>
        <text:list-item>
          <text:p text:style-name="P80">Secretaria da Corregedoria Regional;</text:p>
        </text:list-item>
        <text:list-item>
          <text:p text:style-name="P118">Núcleo de Distribuição dos Feitos das Varas do Trabalho do Recife;</text:p>
        </text:list-item>
        <text:list-item>
          <text:p text:style-name="P115"><text:span text:style-name="T4">Núcleo de Distribuição de Mandados Judiciais do Recife;</text:span></text:p>
        </text:list-item>
        <text:list-item>
          <text:p text:style-name="P116">Núcleo de Pesquisa Patrimonial;</text:p>
        </text:list-item>
        <text:list-item>
          <text:p text:style-name="P116">Núcleo Permanente de Soluções Consensuais de Conflitos;</text:p>
        </text:list-item>
        <text:list-item>
          <text:p text:style-name="P115"><text:span text:style-name="T4">Seção de Hasta Pública do Recife;</text:span></text:p>
        </text:list-item>
        <text:list-item>
          <text:p text:style-name="P80">Secretaria do Tribunal Pleno;</text:p>
        </text:list-item>
        <text:list-item>
          <text:p text:style-name="P80">Secretarias das Turmas;</text:p>
        </text:list-item>
        <text:list-item>
          <text:p text:style-name="P80">Gabinetes dos Desembargadores; </text:p>
        </text:list-item>
        <text:list-item>
          <text:p text:style-name="P80">Secretarias das Varas do Trabalho.</text:p>
        </text:list-item>
      </text:list>
      <text:p text:style-name="P45"><text:span text:style-name="T17">Art. 4º </text:span><text:span text:style-name="T23">As competências do Tribunal Pleno, do Presidente, do Vice-Presidente, do Corregedor Regional e dos Desembargadores são definidas no Regimento Interno do Tribunal.</text:span></text:p>
      <text:p text:style-name="P45"><text:span text:style-name="T17">Art. 5º </text:span><text:span text:style-name="T23">A Escola Judicial do TRT6 e a Ouvidoria Judiciária possuem regulamentações próprias, não sendo suas competências abordadas neste normativo.</text:span></text:p>
      <text:p text:style-name="P45"><text:span text:style-name="T17">Art. 6º </text:span><text:span text:style-name="T23">As unidades vinculadas à Presidência elencadas no Capítulo VIII do Título II deste Regulamento terão suas atribuições definidas no Manual de Organização do Tribunal Regional do Trabalho da 6ª Região, aprovado por ato da Presidência.</text:span></text:p>
      <text:p text:style-name="P68"/>
      <text:p text:style-name="P193"><text:bookmark-start text:name="__RefHeading__17_1457489429"/>TÍTULO II<text:bookmark-end text:name="__RefHeading__17_1457489429"/></text:p>
      <text:p text:style-name="P193"><text:bookmark-start text:name="__RefHeading__19_1457489429"/>DAS FINALIDADES E ATRIBUIÇÕES<text:bookmark-end text:name="__RefHeading__19_1457489429"/></text:p>
      <text:p text:style-name="P45"><text:span text:style-name="T17">Art. 7º </text:span><text:span text:style-name="T23">As unidades integrantes da estrutura básica têm por finalidade cumprir e fazer cumprir as normas da instituição no exercício das funções de apoio </text:span><text:soft-page-break/><text:span text:style-name="T23">judiciário e administrativo necessárias ao funcionamento da Justiça do Trabalho da 6ª Região.</text:span></text:p>
      <text:p text:style-name="P70"/>
      <text:p text:style-name="P193"><text:bookmark-start text:name="__RefHeading__21_1457489429"/>CAPÍTULO I<text:bookmark-end text:name="__RefHeading__21_1457489429"/></text:p>
      <text:p text:style-name="P193"><text:bookmark-start text:name="__RefHeading__23_1457489429"/>DA PRESIDÊNCIA<text:bookmark-end text:name="__RefHeading__23_1457489429"/></text:p>
      <text:p text:style-name="P45"><text:span text:style-name="T14">Art. 8º</text:span><text:span text:style-name="T19"> A Presidência compreende o Gabinete da Presidência e as seguintes unidades:</text:span></text:p>
      <text:list xml:id="list8246383654558876950" text:style-name="WW8Num20">
        <text:list-item>
          <text:p text:style-name="P87">Secretaria-Geral da Presidência;</text:p>
        </text:list-item>
        <text:list-item>
          <text:p text:style-name="P89">Ordenadoria da Despesa;</text:p>
        </text:list-item>
        <text:list-item>
          <text:p text:style-name="P89">Coordenadoria do Cerimonial.</text:p>
        </text:list-item>
      </text:list>
      <text:p text:style-name="P45"><text:span text:style-name="T15">Art. 9º </text:span><text:span text:style-name="T21">São unidades de apoio à </text:span><text:span text:style-name="T23">Presidência:</text:span></text:p>
      <text:list xml:id="list921024386865918378" text:style-name="WW8Num36">
        <text:list-item>
          <text:p text:style-name="P90">Ouvidoria Judiciária;</text:p>
        </text:list-item>
        <text:list-item>
          <text:p text:style-name="P91">Central de Conciliação da Segunda Instância.</text:p>
        </text:list-item>
      </text:list>
      <text:p text:style-name="P45"><text:span text:style-name="T17">Art. 10 </text:span><text:span text:style-name="T23">São unidades vinculadas à Presidência:</text:span></text:p>
      <text:list xml:id="list3901424720637860476" text:style-name="WW8Num54">
        <text:list-item>
          <text:p text:style-name="P82">Assessoria Jurídico-administrativa;</text:p>
        </text:list-item>
        <text:list-item>
          <text:p text:style-name="P81">Diretoria-Geral;</text:p>
        </text:list-item>
        <text:list-item>
          <text:p text:style-name="P81">Secretaria de Auditoria e Controle Interno;</text:p>
        </text:list-item>
        <text:list-item>
          <text:p text:style-name="P81">Coordenadoria de Gestão Estratégica;</text:p>
        </text:list-item>
        <text:list-item>
          <text:p text:style-name="P85">Coordenadoria de Segurança Institucional;</text:p>
        </text:list-item>
        <text:list-item>
          <text:p text:style-name="P81">Assessoria Jurídica;</text:p>
        </text:list-item>
        <text:list-item>
          <text:p text:style-name="P81">Núcleo de Precatórios;</text:p>
        </text:list-item>
        <text:list-item>
          <text:p text:style-name="P79"><text:span text:style-name="T23">Núcleo de Gerenciamento de Precedentes.</text:span></text:p>
        </text:list-item>
      </text:list>
      <text:p text:style-name="P45"><text:span text:style-name="T21">Parágrafo único. No caso de delegação de competências à Vice-Presidência, consoante previsto no § 1º do artigo 24 do </text:span><text:span text:style-name="T22">Regimento Interno do Tribunal, as respectivas unidades ficarão automaticamente subordinadas a esse órgão.</text:span></text:p>
      <text:p text:style-name="P71"/>
      <text:p text:style-name="P193"><text:bookmark-start text:name="__RefHeading__25_1457489429"/>SEÇÃO I<text:bookmark-end text:name="__RefHeading__25_1457489429"/></text:p>
      <text:p text:style-name="P193"><text:bookmark-start text:name="__RefHeading__27_1457489429"/>DO GABINETE DA PRESIDÊNCIA <text:bookmark-end text:name="__RefHeading__27_1457489429"/></text:p>
      <text:p text:style-name="P45"><text:span text:style-name="T14">Art. 11 </text:span><text:span text:style-name="T19">O Gabinete da Presidência tem como objetivo principal auxiliar e organizar as atividades administrativas e de representação vinculadas à Presidência.</text:span></text:p>
      <text:p text:style-name="P45"><text:span text:style-name="T14">Art. 12</text:span><text:span text:style-name="T19"> Ao Gabinete da Presidência compete:</text:span></text:p>
      <text:list xml:id="list9045916441205234759" text:style-name="WW8Num29">
        <text:list-item>
          <text:p text:style-name="P88"><text:soft-page-break/>gerenciar a agenda e a correspondência do Presidente;</text:p>
        </text:list-item>
        <text:list-item>
          <text:p text:style-name="P17">auxiliar a Coordenadoria do Cerimonial nos preparativos para a realização de solenidades, eventos e recepções oficiais do Tribunal;</text:p>
        </text:list-item>
        <text:list-item>
          <text:p text:style-name="P17">efetuar os procedimentos cabíveis quando das viagens oficiais do Presidente ou representante por ele indicado;</text:p>
        </text:list-item>
        <text:list-item>
          <text:p text:style-name="P88">recepcionar as autoridades em visita ao Tribunal;</text:p>
        </text:list-item>
        <text:list-item>
          <text:p text:style-name="P17">efetuar a movimentação e expedição dos documentos recebidos no Gabinete da Presidência e na Secretaria-Geral da Presidência;</text:p>
        </text:list-item>
        <text:list-item>
          <text:p text:style-name="P17">gerenciar o cadastro das autoridades do Tribunal, bem como as listas de endereços de autoridades integrantes do Poder Judiciário e de outros Poderes;</text:p>
        </text:list-item>
        <text:list-item>
          <text:p text:style-name="P17">elaborar os atos formais de concessão de diárias e/ou emissão de passagens de competência do Presidente do Tribunal, observando as normas que regulamentam a matéria;</text:p>
        </text:list-item>
        <text:list-item>
          <text:p text:style-name="P17">executar as atividades referentes à publicação oficial e divulgação dos atos normativos da Presidência e, eventualmente, de outras unidades;</text:p>
        </text:list-item>
        <text:list-item>
          <text:p text:style-name="P17">praticar em geral os atos e demais encargos que lhe forem inerentes e outras atribuições que lhe sejam delegadas.</text:p>
        </text:list-item>
      </text:list>
      <text:p text:style-name="P71"/>
      <text:p text:style-name="P193"><text:bookmark-start text:name="__RefHeading__29_1457489429"/>SEÇÃO II<text:bookmark-end text:name="__RefHeading__29_1457489429"/></text:p>
      <text:p text:style-name="P193"><text:bookmark-start text:name="__RefHeading__31_1457489429"/>DA SECRETARIA-GERAL DA PRESIDÊNCIA <text:bookmark-end text:name="__RefHeading__31_1457489429"/></text:p>
      <text:p text:style-name="P169"><text:span text:style-name="T44">Art. 13</text:span> A Secretaria-Geral da Presidência é unidade de apoio administrativo, que tem como objetivo principal exercer atividades de assessoramento à Presidência no tocante aos assuntos de interesse geral do Tribunal.</text:p>
      <text:p text:style-name="P169"><text:span text:style-name="T44">Art. 14 </text:span>À Secretaria-Geral da Presidência compete:</text:p>
      <text:list xml:id="list8519069635464010343" text:style-name="WW8Num49">
        <text:list-item>
          <text:p text:style-name="P28">realizar assessoramento pessoal ao Presidente em assuntos relacionados às diversas áreas da Justiça do Trabalho;</text:p>
        </text:list-item>
        <text:list-item>
          <text:p text:style-name="P39">elaborar a pauta das sessões plenárias administrativas;</text:p>
        </text:list-item>
        <text:list-item>
          <text:p text:style-name="P39">encaminhar ao Presidente os expedientes e processos sujeitos à sua deliberação;</text:p>
        </text:list-item>
        <text:list-item>
          <text:p text:style-name="P110">cumprir as decisões e despachos exarados pelo Presidente;</text:p>
        </text:list-item>
        <text:list-item>
          <text:p text:style-name="P110">atender pedidos de informações formulados ao Tribunal em razão de impetração de mandado de segurança contra seus atos, assim como solicitações formuladas pela Advocacia Geral da União, pela Corregedoria Geral da Justiça do Trabalho e outros órgãos equivalentes;</text:p>
        </text:list-item>
        <text:list-item>
          <text:p text:style-name="P110"><text:soft-page-break/>providenciar a elaboração de minutas de atos, ordens de serviço e portarias da competência do Presidente do Tribunal;</text:p>
        </text:list-item>
        <text:list-item>
          <text:p text:style-name="P110">emitir parecer sobre os processos administrativos, inclusive disciplinares, em questões submetidas à Presidência;</text:p>
        </text:list-item>
        <text:list-item>
          <text:p text:style-name="P58"><text:span text:style-name="T19">levar ao conhecimento público, por determinação do Presidente, informações e esclarecimentos de interesse da Justiça do Trabalho e do Tribunal;</text:span></text:p>
        </text:list-item>
        <text:list-item>
          <text:p text:style-name="P58"><text:span text:style-name="T21">supervisionar as atividades das unidades que integram a estrutura da Secretaria-Geral da Presidência;</text:span></text:p>
        </text:list-item>
        <text:list-item>
          <text:p text:style-name="P58"><text:span text:style-name="T21">elaborar o relatório anual de atividades do Presidente, encaminhando cópia ao Tribunal, nos termos do Regimento Interno desta Corte;</text:span></text:p>
        </text:list-item>
        <text:list-item>
          <text:p text:style-name="P39">verificar periodicamente a necessidade de atualização deste Regulamento Geral, propondo as respectivas alterações;</text:p>
        </text:list-item>
        <text:list-item>
          <text:p text:style-name="P19">praticar todos os atos e demais encargos que forem inerentes à unidade e outras atribuições que lhe sejam delegadas.</text:p>
        </text:list-item>
      </text:list>
      <text:p text:style-name="P119"><text:span text:style-name="T6">Parágrafo único.</text:span><text:span text:style-name="T4"> Subordinam-se à Secretaria-Geral da Presidência as seguintes unidades: </text:span></text:p>
      <text:list xml:id="list3930949961475220697" text:style-name="WW8Num35">
        <text:list-item>
          <text:p text:style-name="P125">Núcleo de Comunicação Social;</text:p>
        </text:list-item>
        <text:list-item>
          <text:p text:style-name="P125">Núcleo de Gestão Documental e Memória;</text:p>
        </text:list-item>
        <text:list-item>
          <text:p text:style-name="P120"><text:span text:style-name="T6">Seção de Gestão Negocial dos Sistemas PJe-JT e e-Gestão;</text:span></text:p>
        </text:list-item>
        <text:list-item>
          <text:p text:style-name="P3">Seção de Autuação e Protocolo da Segunda Instância.</text:p>
        </text:list-item>
      </text:list>
      <text:p text:style-name="P71"><text:bookmark-start text:name="SGP1"/></text:p>
      <text:p text:style-name="P193"><text:bookmark-end text:name="SGP1"/><text:bookmark-start text:name="__RefHeading__33_1457489429"/><text:bookmark-start text:name="SGP2"/>SUBSEÇÃO I<text:bookmark-end text:name="__RefHeading__33_1457489429"/></text:p>
      <text:p text:style-name="P193"><text:bookmark-start text:name="__RefHeading__35_1457489429"/>DO NÚCLEO DE COMUNICAÇÃO SOCIAL<text:bookmark-end text:name="__RefHeading__35_1457489429"/></text:p>
      <text:p text:style-name="P172"><text:bookmark-end text:name="SGP2"/><text:span text:style-name="T9">Art. 15</text:span><text:span text:style-name="T4"> O Núcleo de Comunicação Social é unidade</text:span><text:span text:style-name="T9"> </text:span><text:span text:style-name="T4">de apoio administrativo, subordinada à Secretaria-Geral da Presidência, </text:span><text:span text:style-name="T32">que tem como objetivo principal a </text:span><text:span text:style-name="T4">divulgação das atividades institucionais para o público interno e externo, atuando ainda na cobertura jornalística de eventos, palestras e visitas realizadas no Tribunal. </text:span></text:p>
      <text:p text:style-name="P171"><text:span text:style-name="T9">Art. 16 </text:span><text:span text:style-name="T4">Ao Núcleo de </text:span><text:span text:style-name="T6">Comunicação Social</text:span><text:span text:style-name="T4"> compete:</text:span></text:p>
      <text:list xml:id="list6103052609660641886" text:style-name="WW8Num25">
        <text:list-item>
          <text:p text:style-name="P49"><text:span text:style-name="T21">planejar e coordenar as ações de comunicação social no âmbito do Tribunal;</text:span></text:p>
        </text:list-item>
        <text:list-item>
          <text:p text:style-name="P29">divulgar informações relativas a decisões judiciais e administrativas de interesse público;</text:p>
        </text:list-item>
        <text:list-item>
          <text:p text:style-name="P29">atender os profissionais de imprensa e monitorar os veículos de informação;</text:p>
        </text:list-item>
        <text:list-item>
          <text:p text:style-name="P21"><text:soft-page-break/>acompanhar e analisar as notícias da mídia de interesse do Tribunal;</text:p>
        </text:list-item>
        <text:list-item>
          <text:p text:style-name="P49"><text:span text:style-name="T21">elaborar ações e programas de comunicação dirigidos a magistrados e servidores, bem como de divulgação de notícias de interesse interno;</text:span></text:p>
        </text:list-item>
        <text:list-item>
          <text:p text:style-name="P29">criação e manutenção de marcas para identidade corporativa e de projetos, programas, ações e eventos;</text:p>
        </text:list-item>
        <text:list-item>
          <text:p text:style-name="P29">coordenar campanhas publicitárias institucionais do Tribunal ou de utilidade pública;</text:p>
        </text:list-item>
        <text:list-item>
          <text:p text:style-name="P29">organizar banco de imagens;</text:p>
        </text:list-item>
        <text:list-item>
          <text:p text:style-name="P29">assessorar magistrados e servidores quanto às melhores práticas de relacionamento com a imprensa;</text:p>
        </text:list-item>
        <text:list-item>
          <text:p text:style-name="P29">zelar pela atualização das informações disponibilizadas no sítio eletrônico do Tribunal;</text:p>
        </text:list-item>
        <text:list-item>
          <text:p text:style-name="P29">praticar em geral os atos e demais encargos que forem inerentes à unidade e outras atribuições que lhe sejam delegadas.</text:p>
        </text:list-item>
      </text:list>
      <text:p text:style-name="P84"/>
      <text:p text:style-name="P193"><text:bookmark-start text:name="__RefHeading__37_1457489429"/>SUBSEÇÃO II <text:bookmark-end text:name="__RefHeading__37_1457489429"/></text:p>
      <text:p text:style-name="P193"><text:bookmark-start text:name="__RefHeading__39_1457489429"/>DO NÚCLEO DE GESTÃO DOCUMENTAL E MEMÓRIA<text:bookmark-end text:name="__RefHeading__39_1457489429"/></text:p>
      <text:p text:style-name="P5"><text:span text:style-name="T9">Art. 17 </text:span><text:span text:style-name="T4">O Núcleo de Gestão Documental e Memória é unidade de apoio administrativo, subordinada à Secretaria-Geral da Presidência, que tem como objetivo principal a gestão de documentos administrativos e judiciais nas fases de guarda intermediária e permanente, em conformidade com a legislação e com os princípios da Arquivologia.</text:span></text:p>
      <text:p text:style-name="P172"><text:span text:style-name="T9">Art. 18 </text:span><text:span text:style-name="T4">Ao Núcleo de Gestão Documental e Memória compete:</text:span></text:p>
      <text:list xml:id="list2179192907683286454" text:style-name="WW8Num33">
        <text:list-item>
          <text:p text:style-name="P94">gerenciar a Política de Gestão Documental e Informação e a Política de Arquivos no âmbito da Justiça do Trabalho da 6ª Região;</text:p>
        </text:list-item>
        <text:list-item>
          <text:p text:style-name="P94">executar atividades relacionadas à preservação, ao arquivamento e ao desarquivamento de documentos sob sua guarda, organizando-os sistematicamente;</text:p>
        </text:list-item>
        <text:list-item>
          <text:p text:style-name="P94">orientar a elaboração de Normas e Padrões Documentais;</text:p>
        </text:list-item>
        <text:list-item>
          <text:p text:style-name="P94">dar tratamento às informações produzidas pelas unidades com vistas à geração de bases de conhecimento;</text:p>
        </text:list-item>
        <text:list-item>
          <text:p text:style-name="P94">colaborar na definição de padrões de Sistemas de Informações Judiciais e Administrativas;</text:p>
        </text:list-item>
        <text:list-item>
          <text:p text:style-name="P94">orientar as unidades quanto à organização dos seus acervos;</text:p>
        </text:list-item>
        <text:list-item>
          <text:p text:style-name="P94">garantir acesso, disponibilidade, integridade e privacidade das informações sob sua custódia;</text:p>
        </text:list-item>
        <text:list-item>
          <text:p text:style-name="P94"><text:soft-page-break/>adotar medidas para recuperação da informação com base no Plano de Classificação de Assuntos <text:s/>Administrativos e Judiciais;</text:p>
        </text:list-item>
        <text:list-item>
          <text:p text:style-name="P94">elaborar e controlar a implantação de normas para Gerenciamento Eletrônico de Documentos;</text:p>
        </text:list-item>
        <text:list-item>
          <text:p text:style-name="P94">praticar em geral os atos e demais encargos que forem inerentes à unidade e outras atribuições que lhe sejam delegadas.</text:p>
        </text:list-item>
      </text:list>
      <text:p text:style-name="P172"><text:span text:style-name="T9">Art. 19 </text:span><text:span text:style-name="T6">Integram o </text:span><text:span text:style-name="T4">Núcleo de Gestão Documental e Memória as seguintes unidades</text:span><text:span text:style-name="T6">:</text:span></text:p>
      <text:list xml:id="list8181593012355518681" text:style-name="WW8Num16">
        <text:list-item>
          <text:p text:style-name="P180">Memorial da Justiça do Trabalho;</text:p>
        </text:list-item>
        <text:list-item>
          <text:p text:style-name="P180">Seção de Arquivo Geral.</text:p>
        </text:list-item>
      </text:list>
      <text:p text:style-name="P171"><text:span text:style-name="T9">Art. 20 </text:span><text:span text:style-name="T4">Ao Memorial da Justiça do Trabalho compete:</text:span></text:p>
      <text:list xml:id="list172495266130892058" text:style-name="WW8Num22">
        <text:list-item>
          <text:p text:style-name="P18">custodiar o acervo arquivístico, tornando-o acessível à pesquisa;</text:p>
        </text:list-item>
        <text:list-item>
          <text:p text:style-name="P46"><text:span text:style-name="T19">promover o acesso à cultura, às artes, à memória e ao conhecimento;</text:span></text:p>
        </text:list-item>
        <text:list-item>
          <text:p text:style-name="P18">promover manifestações criativas, expressões simbólicas e identitárias associadas à missão do Tribunal, alinhando as atividades do Memorial às iniciativas propostas pelo Instituto Brasileiro de Museus (IBRAM); </text:p>
        </text:list-item>
        <text:list-item>
          <text:p text:style-name="P18">formular diretrizes, planejar, implementar, acompanhar e avaliar ações e programas culturais voltados ao espaço da memória;</text:p>
        </text:list-item>
        <text:list-item>
          <text:p text:style-name="P18">elaborar plano museológico com base nos princípios metodológicos de gestão participativa, que compreende preservação, aquisição e democratização de acervos;</text:p>
        </text:list-item>
        <text:list-item>
          <text:p text:style-name="P18">promover a formação e a capacitação dos atores envolvidos com o Memorial;</text:p>
        </text:list-item>
        <text:list-item>
          <text:p text:style-name="P46"><text:span text:style-name="T19">praticar em geral os atos e demais encargos que forem inerentes à unidade e outras atribuições que lhe sejam delegadas.</text:span></text:p>
        </text:list-item>
      </text:list>
      <text:p text:style-name="P172"><text:span text:style-name="T9">Art. 21 </text:span><text:span text:style-name="T4">À </text:span><text:span text:style-name="T6">Seção de </text:span><text:span text:style-name="T34">Arquivo Geral, respeitadas as disposições contidas em Provimento editado pela Corregedoria,</text:span><text:span text:style-name="T4"> compete:</text:span></text:p>
      <text:list xml:id="list7339894116410991074" text:style-name="WW8Num11">
        <text:list-item>
          <text:p text:style-name="P30">gerenciar as atividades referentes ao arquivamento de processos e documentos enviados à unidade, observando os procedimentos de levantamento, triagem e classificação do material recebido para guarda, de acordo com a tabela de temporalidade e as normas pertinentes;</text:p>
        </text:list-item>
        <text:list-item>
          <text:p text:style-name="P30">gerenciar as atividades referentes ao desarquivamento de processos e documentos sob sua guarda decorrente de pedidos de consulta encaminhados pelas unidades judiciais e administrativas do Tribunal, bem como de solicitações oriundas de outros órgãos;</text:p>
        </text:list-item>
        <text:list-item>
          <text:p text:style-name="P50"><text:soft-page-break/><text:span text:style-name="T21">adotar medidas de preservação e conservação dos processos e documentos arquivados; </text:span></text:p>
        </text:list-item>
        <text:list-item>
          <text:p text:style-name="P30">realizar levantamentos estatísticos e quantitativos;</text:p>
        </text:list-item>
        <text:list-item>
          <text:p text:style-name="P30">proceder à triagem e ao cadastramento de processos para entrega aos órgãos conveniados;</text:p>
        </text:list-item>
        <text:list-item>
          <text:p text:style-name="P30">realizar a separação de processos e documentos para o Memorial da Justiça do Trabalho, de acordo com os critérios estabelecidos;</text:p>
        </text:list-item>
        <text:list-item>
          <text:p text:style-name="P30">separar e preparar documentos para microfilmagem e digitalização;</text:p>
        </text:list-item>
        <text:list-item>
          <text:p text:style-name="P30">proceder à eliminação de processos findos e outros documentos judiciais;</text:p>
        </text:list-item>
        <text:list-item>
          <text:p text:style-name="P50"><text:span text:style-name="T21">praticar em geral os atos e demais encargos que forem atinentes à unidade e outras atribuições que sejam determinadas.</text:span></text:p>
        </text:list-item>
      </text:list>
      <text:p text:style-name="P72"/>
      <text:p text:style-name="P193"><text:bookmark-start text:name="__RefHeading__41_1457489429"/>SUBSEÇÃO III<text:bookmark-end text:name="__RefHeading__41_1457489429"/></text:p>
      <text:p text:style-name="P193"><text:bookmark-start text:name="__RefHeading__43_1457489429"/>DA SEÇÃO DE GESTÃO NEGOCIAL DOS SISTEMAS PJe-JT E e-GESTÃO<text:bookmark-end text:name="__RefHeading__43_1457489429"/></text:p>
      <text:p text:style-name="P172"><text:span text:style-name="T9">Art. 22</text:span><text:span text:style-name="T4"> A Seção de Gestão Negocial dos Sistemas PJe-JT e e-Gestão é unidade de apoio administrativo, subordinada à Secretaria-Geral da Presidência, que tem como <text:s/>objetivo principal prestar apoio operacional aos Comitês Gestores Regionais do PJe e do e-Gestão no exercício de suas respectivas atribuições institucionais.</text:span></text:p>
      <text:p text:style-name="P172"><text:span text:style-name="T9">Art. 23 </text:span><text:span text:style-name="T4">À </text:span><text:span text:style-name="T6">Seção de Gestão Negocial dos Sistemas PJe-JT e e-Gestão</text:span><text:span text:style-name="T4"> compete:</text:span></text:p>
      <text:list xml:id="list8906700500407993382" text:style-name="WW8Num27">
        <text:list-item>
          <text:p text:style-name="P47"><text:span text:style-name="T19">integrar os Comitês Gestores Regionais do PJe e do e-Gestão;</text:span></text:p>
        </text:list-item>
        <text:list-item>
          <text:p text:style-name="P51"><text:span text:style-name="T19">elaborar sugestão de pauta e secretariar as reuniões do Comitê Gestor Regional do PJe;</text:span></text:p>
        </text:list-item>
        <text:list-item>
          <text:p text:style-name="P51"><text:span text:style-name="T19">manter e atualizar as informações constantes das páginas eletrônicas dos Comitês Gestores Regionais do PJe e do e-Gestão;</text:span></text:p>
        </text:list-item>
        <text:list-item>
          <text:p text:style-name="P51"><text:span text:style-name="T19">responder aos chamados do sistema de </text:span><text:span text:style-name="T12">helpdesk</text:span><text:span text:style-name="T19"> do Tribunal concernentes a dúvidas dos usuários relacionadas à área negocial do PJe e do e-Gestão;</text:span></text:p>
        </text:list-item>
        <text:list-item>
          <text:p text:style-name="P51"><text:span text:style-name="T19">abrir e acompanhar chamados junto ao Conselho Superior da Justiça do Trabalho relativos à área negocial do PJe e do e-Gestão, inclusive os de melhoria definidos em ata nas reuniões do Comitê Gestor Regional do PJe;</text:span></text:p>
        </text:list-item>
        <text:list-item>
          <text:p text:style-name="P22">auxiliar o Comitê Gestor Regional do PJe na coordenação dos trabalhos de homologação das novas versões do PJe, bem como divulgar aos usuários as principais alterações implementadas;</text:p>
        </text:list-item>
        <text:list-item>
          <text:p text:style-name="P22"><text:soft-page-break/>auxiliar o Comitê Gestor Regional do PJe na manutenção do bom funcionamento do sistema, inclusive na gestão da configuração dos usuários, classes judiciais, modelos de documentos, dentre outros;</text:p>
        </text:list-item>
        <text:list-item>
          <text:p text:style-name="P177">praticar em geral os atos e demais encargos inerentes à unidade e outras atribuições que lhe sejam delegadas.</text:p>
        </text:list-item>
      </text:list>
      <text:p text:style-name="P71"/>
      <text:p text:style-name="P193"><text:bookmark-start text:name="__RefHeading__45_1457489429"/>SUBSEÇÃO IV<text:bookmark-end text:name="__RefHeading__45_1457489429"/></text:p>
      <text:p text:style-name="P193"><text:bookmark-start text:name="__RefHeading__47_1457489429"/>DA SEÇÃO DE AUTUAÇÃO E PROTOCOLO DA SEGUNDA INSTÂNCIA<text:bookmark-end text:name="__RefHeading__47_1457489429"/></text:p>
      <text:p text:style-name="P172"><text:span text:style-name="T9">Art. 24 </text:span><text:span text:style-name="T4">A </text:span><text:span text:style-name="T6">Seção de Autuação e Protocolo da Segunda Instância</text:span><text:span text:style-name="T4"> é </text:span><text:span text:style-name="T32">unidade de apoio judiciário,</text:span><text:span text:style-name="T51"> </text:span><text:span text:style-name="T4">subordinada à Secretaria-Geral da Presidência, </text:span><text:span text:style-name="T32">que tem como objetivo principal</text:span><text:span text:style-name="T51"> </text:span><text:span text:style-name="T32">autuar e distribuir as ações de competência originária do Tribunal, bem como centralizar o serviço de protocolo judicial e administrativo.</text:span></text:p>
      <text:p text:style-name="P171"><text:span text:style-name="T36">Art. 25 </text:span><text:span text:style-name="T4">À </text:span><text:span text:style-name="T6">Seção de Autuação e Protocolo da Segunda Instância</text:span><text:span text:style-name="T4"> compete:</text:span></text:p>
      <text:list xml:id="list5830007463713191559" text:style-name="WW8Num34">
        <text:list-item>
          <text:p text:style-name="P62"><text:span text:style-name="T52">executar as atividades atinentes ao recebimento, à autuação e à distribuição das ações de competência do Tribunal, cumprindo as determinações proferidas em despachos e certidões de julgamento, com certificação nos autos;</text:span></text:p>
        </text:list-item>
        <text:list-item>
          <text:p text:style-name="P63">receber os processos e documentos oriundos das unidades do Tribunal e de órgãos externos, providenciando o devido encaminhamento; </text:p>
        </text:list-item>
        <text:list-item>
          <text:p text:style-name="P62"><text:span text:style-name="T53">gerenciar o módulo para manutenção de normas, prazos, suspensões e feriados no Sistema de Informação e Automação Judiciária da Segunda Instância (SIAJ2);</text:span></text:p>
        </text:list-item>
        <text:list-item>
          <text:p text:style-name="P62"><text:span text:style-name="T53">excluir os gabinetes dos desembargadores da distribuição de processos reputados de urgência, conforme previsão regimental; </text:span></text:p>
        </text:list-item>
        <text:list-item>
          <text:p text:style-name="P62"><text:span text:style-name="T52">executar as atividades de cadastro dos advogados no SIAJ2, bem como de expedição de certidões trabalhistas acerca da existência ou não de processos no Tribunal;</text:span></text:p>
        </text:list-item>
        <text:list-item>
          <text:p text:style-name="P63">cadastrar pedidos de natureza administrativa, via Processo Administrativo Eletrônico (PROAD), de interessados que não possuam habilitação para acessar o sistema;</text:p>
        </text:list-item>
        <text:list-item>
          <text:p text:style-name="P173"><text:span text:style-name="T6">praticar em geral os atos e demais encargos que forem inerentes à unidade e outras atribuições que lhe sejam delegadas.</text:span></text:p>
        </text:list-item>
      </text:list>
      <text:p text:style-name="P75"/>
      <text:p text:style-name="P193"><text:bookmark-start text:name="__RefHeading__49_1457489429"/>SEÇÃO III<text:bookmark-end text:name="__RefHeading__49_1457489429"/></text:p>
      <text:p text:style-name="P193"><text:bookmark-start text:name="__RefHeading__51_1457489429"/>DA ORDENADORIA DA DESPESA<text:bookmark-end text:name="__RefHeading__51_1457489429"/></text:p>
      <text:p text:style-name="P45"><text:span text:style-name="Estilo_20_Artigo_20__2b__20_Verdana_20_10_20_pt_20_Char"><text:span text:style-name="T44">Art. 26 </text:span></text:span><text:span text:style-name="T19">A Ordenadoria da Despesa é unidade de apoio administrativo, que tem como objetivo principal, mediante delegação da Presidência, autorizar </text:span><text:soft-page-break/><text:span text:style-name="T19">emissões de empenho e pagamentos de despesas relativas a pessoal, processos licitatórios, contratações e concessões de suprimento de fundos.</text:span></text:p>
      <text:p text:style-name="P45"><text:span text:style-name="Estilo_20_Artigo_20__2b__20_Verdana_20_10_20_pt_20_Char"><text:span text:style-name="T44">Art. 27 </text:span></text:span><text:span text:style-name="Estilo_20_Artigo_20__2b__20_Verdana_20_10_20_pt_20_Char">À Ordenadoria da Despesa compete:</text:span></text:p>
      <text:list xml:id="list94606358842687792" text:style-name="WW8Num41">
        <text:list-item>
          <text:p text:style-name="P92"><text:span text:style-name="T19">adjudicar o objeto da contratação e homologar os procedimentos, autorizando a emissão de empenhos em nome dos fornecedores ou prestadores de serviço, nos processos licitatórios classificados nas modalidades </text:span><text:span text:style-name="T20">concorrência e tomada de preços, bem como nos casos de dispensa e inexigibilidade de licitação;</text:span></text:p>
        </text:list-item>
        <text:list-item>
          <text:p text:style-name="P92"><text:span text:style-name="T19">homologar os procedimentos, bem como autorizar a emissão de empenhos em nome das empresas vencedoras, nos processos classificados na modalidade p</text:span><text:span text:style-name="T20">regão eletrônico ou presencial, com ou sem registro de preços</text:span><text:span text:style-name="T19">;</text:span></text:p>
        </text:list-item>
        <text:list-item>
          <text:p text:style-name="P92"><text:span text:style-name="T19">emitir pareceres e autorizar empenhos nos processos encaminhados pelas diversas unidades do Tribunal, relativamente a </text:span><text:span text:style-name="T20">serviços extras, continuidade, acréscimo, prorrogação e repactuação contratual, bem como para fins de </text:span><text:span text:style-name="T19">pagamento de pessoal, diárias, obrigações tributárias, contribuições sociais, indenizações, ressarcimentos, entre outros;</text:span></text:p>
        </text:list-item>
        <text:list-item>
          <text:p text:style-name="P95">conferir, para fins de autorização, os pagamentos de ordens bancárias referentes a despesas com água, luz, telefone, correios, fornecedores e prestadores de serviços em geral, verificando a regularidade documental;</text:p>
        </text:list-item>
        <text:list-item>
          <text:p text:style-name="P95">analisar documentos emitidos pela Secretaria de Orçamento e Finanças, tais como autorizações eletrônicas pelo Sistema Integrado de Administração Financeira (documentos de arrecadação financeira, guias de recolhimento, notas de lançamento), bem como liberar pagamentos diversos por meio de relações internas e externas encaminhadas aos bancos;</text:p>
        </text:list-item>
        <text:list-item>
          <text:p text:style-name="P95">reconhecer e autorizar pagamentos de despesas de exercícios anteriores, respeitando-se o limite da disponibilidade orçamentária;</text:p>
        </text:list-item>
        <text:list-item>
          <text:p text:style-name="P95">conceder suprimento de fundos e analisar a respectiva prestação de contas para fins de homologação;</text:p>
        </text:list-item>
        <text:list-item>
          <text:p text:style-name="P95">acompanhar a execução orçamentária e financeira da despesa;</text:p>
        </text:list-item>
        <text:list-item>
          <text:p text:style-name="P114">praticar todos os atos e demais encargos que forem inerentes à unidade e outras atribuições que lhe sejam delegadas.</text:p>
        </text:list-item>
      </text:list>
      <text:p text:style-name="P73"/>
      <text:p text:style-name="P193"><text:bookmark-start text:name="__RefHeading__53_1457489429"/>SEÇÃO IV <text:bookmark-end text:name="__RefHeading__53_1457489429"/></text:p>
      <text:p text:style-name="P193"><text:bookmark-start text:name="__RefHeading__55_1457489429"/>DA COORDENADORIA DO CERIMONIAL<text:bookmark-end text:name="__RefHeading__55_1457489429"/></text:p>
      <text:p text:style-name="P45"><text:span text:style-name="Estilo_20_Artigo_20__2b__20_Verdana_20_10_20_pt_20_Char"><text:span text:style-name="T44">Art. 28</text:span></text:span><text:span text:style-name="Estilo_20_Artigo_20__2b__20_Verdana_20_10_20_pt_20_Char"><text:span text:style-name="T55"> </text:span></text:span><text:span text:style-name="T19">A Coordenadoria do Cerimonial é unidade de apoio administrativo, que tem como objetivo principal </text:span><text:span text:style-name="T23">dirigir o cerimonial do Tribunal, bem como organizar os eventos e as solenidades institucionais.</text:span></text:p>
      <text:p text:style-name="P45"><text:span text:style-name="Estilo_20_Artigo_20__2b__20_Verdana_20_10_20_pt_20_Char"><text:span text:style-name="T44">Art. 29 </text:span></text:span><text:span text:style-name="Estilo_20_Artigo_20__2b__20_Verdana_20_10_20_pt_20_Char">À </text:span><text:span text:style-name="T19">Coordenadoria do Cerimonial compete</text:span><text:span text:style-name="Estilo_20_Artigo_20__2b__20_Verdana_20_10_20_pt_20_Char">:</text:span></text:p>
      <text:list xml:id="list5617886118555978455" text:style-name="WW8Num51">
        <text:list-item>
          <text:p text:style-name="P52"><text:span text:style-name="T21">gerenciar os serviços de cerimonial, bem como organizar eventos e solenidades <text:s/>institucionais;</text:span></text:p>
        </text:list-item>
        <text:list-item>
          <text:p text:style-name="P31"><text:soft-page-break/>organizar a recepção de autoridades em eventos do Tribunal ou por ocasião de visitas institucionais;</text:p>
        </text:list-item>
        <text:list-item>
          <text:p text:style-name="P52"><text:span text:style-name="T21">participar da organização de visitas de autoridades do Tribunal a outras instituições;</text:span></text:p>
        </text:list-item>
        <text:list-item>
          <text:p text:style-name="P52"><text:span text:style-name="T21">acompanhar o Presidente ou o representante por ele indicado em visitas, recepções, solenidades e eventos promovidos por outros órgãos e entidades, quando solicitado;</text:span></text:p>
        </text:list-item>
        <text:list-item>
          <text:p text:style-name="P52"><text:span text:style-name="T21">colaborar com os demais profissionais de cerimonial em solenidades realizadas em parceria com outras instituições e órgãos, quando autorizado pela <text:s/>Presidência;</text:span></text:p>
        </text:list-item>
        <text:list-item>
          <text:p text:style-name="P52"><text:span text:style-name="T21">prestar consultoria às unidades do Tribunal, quando demandada, acerca da organização de eventos; </text:span></text:p>
        </text:list-item>
        <text:list-item>
          <text:p text:style-name="P31">propor a aquisição de bens e a contratação de serviços relativos à organização de eventos;</text:p>
        </text:list-item>
        <text:list-item>
          <text:p text:style-name="P52"><text:span text:style-name="T21">praticar em geral os atos e demais encargos que forem inerentes à unidade e outras atribuições que lhe sejam delegadas.</text:span></text:p>
        </text:list-item>
      </text:list>
      <text:p text:style-name="P73"/>
      <text:p text:style-name="P193"><text:bookmark-start text:name="__RefHeading__57_1457489429"/>SEÇÃO V <text:bookmark-end text:name="__RefHeading__57_1457489429"/></text:p>
      <text:p text:style-name="P193"><text:bookmark-start text:name="__RefHeading__59_1457489429"/>DA CENTRAL DE CONCILIAÇÃO DA SEGUNDA INSTÂNCIA<text:bookmark-end text:name="__RefHeading__59_1457489429"/></text:p>
      <text:p text:style-name="P172"><text:span text:style-name="Estilo_20_Artigo_20__2b__20_Verdana_20_10_20_pt_20_Char"><text:span text:style-name="T2">Art. 30</text:span></text:span><text:span text:style-name="Estilo_20_Artigo_20__2b__20_Verdana_20_10_20_pt_20_Char"><text:span text:style-name="T56"> </text:span></text:span><text:span text:style-name="T32">A Central de Conciliação da Segunda Instância</text:span><text:span text:style-name="T34"> </text:span><text:span text:style-name="T32">é unidade de apoio à Presidência, que tem como objetivo principal promover e </text:span><text:span text:style-name="T37">aprimorar os mecanismos de incentivo à conciliação </text:span><text:span text:style-name="T34">entre as partes litigantes nos processos em tramitação na segunda instância da Justiça do Trabalho da 6ª Região.</text:span></text:p>
      <text:p text:style-name="P196"><text:span text:style-name="T9">Art. 31 </text:span><text:span text:style-name="T4">À Central de Conciliação da Segunda Instância compete:</text:span></text:p>
      <text:list xml:id="list917423718399064180" text:style-name="WW8Num4">
        <text:list-item>
          <text:p text:style-name="P198">coordenar e providenciar a divulgação de iniciativas que estimulem a conciliação;</text:p>
        </text:list-item>
        <text:list-item>
          <text:p text:style-name="P198">receber e processar as solicitações de conciliação encaminhadas à unidade pelos litigantes;</text:p>
        </text:list-item>
        <text:list-item>
          <text:p text:style-name="P198">identificar processos com potencial conciliatório;</text:p>
        </text:list-item>
        <text:list-item>
          <text:p text:style-name="P197"><text:span text:style-name="T58">preparar os expedientes, bem como as audiências e reuniões de tentativa de conciliação designadas pelo magistrado responsável, mantendo o devido registro dos atos;</text:span></text:p>
        </text:list-item>
        <text:list-item>
          <text:p text:style-name="P197"><text:span text:style-name="T58">secretariar as audiências de tentativa de conciliação;</text:span></text:p>
        </text:list-item>
        <text:list-item>
          <text:p text:style-name="P198">lavrar termo de acordo;</text:p>
        </text:list-item>
        <text:list-item>
          <text:p text:style-name="P198">praticar em geral os atos e demais encargos que forem inerentes à unidade e outras atribuições que lhe sejam delegadas.</text:p>
        </text:list-item>
      </text:list>
      <text:p text:style-name="P73"><text:soft-page-break/></text:p>
      <text:p text:style-name="P193"><text:bookmark-start text:name="__RefHeading__61_1457489429"/>CAPÍTULO II <text:bookmark-end text:name="__RefHeading__61_1457489429"/></text:p>
      <text:p text:style-name="P193"><text:bookmark-start text:name="__RefHeading__63_1457489429"/>DA VICE-PRESIDÊNCIA<text:bookmark-end text:name="__RefHeading__63_1457489429"/></text:p>
      <text:p text:style-name="P193"/>
      <text:p text:style-name="P195"><text:bookmark-start text:name="__RefHeading__65_1457489429"/><text:span text:style-name="T49">Art. 32</text:span><text:span text:style-name="T60"> A Vice-Presidência compreende o Gabinete da Vice-Presidência.</text:span><text:bookmark-end text:name="__RefHeading__65_1457489429"/></text:p>
      <text:p text:style-name="P74"/>
      <text:p text:style-name="P193"><text:bookmark-start text:name="__RefHeading__67_1457489429"/>SEÇÃO I<text:bookmark-end text:name="__RefHeading__67_1457489429"/></text:p>
      <text:p text:style-name="P193"><text:bookmark-start text:name="__RefHeading__69_1457489429"/>DO GABINETE DA VICE-PRESIDÊNCIA<text:bookmark-end text:name="__RefHeading__69_1457489429"/></text:p>
      <text:p text:style-name="P45"><text:span text:style-name="T17">Art. 33</text:span><text:span text:style-name="T22"> </text:span><text:span text:style-name="T23">O Gabinete da Vice-Presidência </text:span><text:span text:style-name="T19">tem como objetivo principal </text:span><text:span text:style-name="T23">assessorar o Vice-Presidente no desempenho de suas atribuições, além de organizar e coordenar as atividades administrativas e de representação vinculadas à Vice-Presidência.</text:span></text:p>
      <text:p text:style-name="P168"><text:span text:style-name="T45">Art. 34</text:span><text:span text:style-name="T48"> Ao Gabinete da Vice-Presidência compete:</text:span></text:p>
      <text:list xml:id="list8780610713609400086" text:style-name="WW8Num12">
        <text:list-item>
          <text:p text:style-name="P112">organizar, supervisionar e executar atividades administrativas da Vice-Presidência;</text:p>
        </text:list-item>
        <text:list-item>
          <text:p text:style-name="P112">assessorar o Vice-Presidente em assuntos relacionados à sua área de competência;</text:p>
        </text:list-item>
        <text:list-item>
          <text:p text:style-name="P112">gerenciar a agenda do Vice-Presidente;</text:p>
        </text:list-item>
        <text:list-item>
          <text:p text:style-name="P111">elaborar minutas de despachos e opinativos em expedientes de competência da Vice-Presidência;</text:p>
        </text:list-item>
        <text:list-item>
          <text:p text:style-name="P112">solicitar a expedição de atos, ordens de serviço e portarias, quando necessários;</text:p>
        </text:list-item>
        <text:list-item>
          <text:p text:style-name="P112">manter organizado o arquivo de correspondência e de outros expedientes de interesse da Vice-Presidência;</text:p>
        </text:list-item>
        <text:list-item>
          <text:p text:style-name="P32">praticar em geral os atos e demais encargos que forem inerentes à unidade e outras atribuições que lhe sejam delegadas.</text:p>
        </text:list-item>
      </text:list>
      <text:p text:style-name="P70"/>
      <text:p text:style-name="P193"><text:bookmark-start text:name="__RefHeading__71_1457489429"/>CAPÍTULO III<text:bookmark-end text:name="__RefHeading__71_1457489429"/></text:p>
      <text:p text:style-name="P193"><text:bookmark-start text:name="__RefHeading__73_1457489429"/>DA CORREGEDORIA REGIONAL<text:bookmark-end text:name="__RefHeading__73_1457489429"/></text:p>
      <text:p text:style-name="P45"><text:span text:style-name="T14">Art. 35</text:span><text:span text:style-name="T19"> A Corregedoria Regional compreende a Secretaria da Corregedoria Regional.</text:span></text:p>
      <text:p text:style-name="P45"><text:span text:style-name="T14">Art. 36 </text:span><text:span text:style-name="T19">São</text:span><text:span text:style-name="T14"> </text:span><text:span text:style-name="T19">unidades vinculadas à Corregedoria Regional:</text:span></text:p>
      <text:list xml:id="list9025471525253410946" text:style-name="WW8Num37">
        <text:list-item>
          <text:p text:style-name="P136">Núcleo de Distribuição dos Feitos das Varas do Trabalho do Recife;</text:p>
        </text:list-item>
        <text:list-item>
          <text:p text:style-name="P121"><text:span text:style-name="T4">Núcleo de Distribuição de Mandados Judiciais do Recife;</text:span></text:p>
        </text:list-item>
        <text:list-item>
          <text:p text:style-name="P126">Núcleo de Pesquisa Patrimonial;</text:p>
        </text:list-item>
        <text:list-item>
          <text:p text:style-name="P126">Núcleo Permanente de Soluções Consensuais de Conflitos;</text:p>
        </text:list-item>
        <text:list-item>
          <text:p text:style-name="P121"><text:soft-page-break/><text:span text:style-name="T4">Seção de Hasta </text:span><text:span text:style-name="T6">Pública </text:span><text:span text:style-name="T4">do Recife.</text:span></text:p>
        </text:list-item>
      </text:list>
      <text:p text:style-name="P73"/>
      <text:p text:style-name="P193"><text:bookmark-start text:name="__RefHeading__75_1457489429"/>SEÇÃO I<text:bookmark-end text:name="__RefHeading__75_1457489429"/></text:p>
      <text:p text:style-name="P193"><text:bookmark-start text:name="__RefHeading__77_1457489429"/>DA SECRETARIA DA CORREGEDORIA REGIONAL<text:bookmark-end text:name="__RefHeading__77_1457489429"/></text:p>
      <text:p text:style-name="P45"><text:span text:style-name="T17">Art. 37</text:span><text:span text:style-name="T22"> </text:span><text:span text:style-name="T23">A Secretaria da Corregedoria Regional </text:span><text:span text:style-name="T19">tem como objetivo principal</text:span><text:span text:style-name="T23"> assessorar o Corregedor Regional no desempenho de suas atribuições, além de organizar e coordenar as atividades administrativas e de representação vinculadas à Corregedoria.</text:span></text:p>
      <text:p text:style-name="P168"><text:span text:style-name="T45">Art. 38</text:span><text:span text:style-name="T48"> À Secretaria da Corregedoria Regional compete:</text:span></text:p>
      <text:list xml:id="list5241287919152730499" text:style-name="WW8Num23">
        <text:list-item>
          <text:p text:style-name="P40">assessorar o Corregedor nos trabalhos de correições ordinárias e extraordinárias;</text:p>
        </text:list-item>
        <text:list-item>
          <text:p text:style-name="P59"><text:span text:style-name="T21">encaminhar ao Corregedor os expedientes e processos sujeitos à sua deliberação;</text:span></text:p>
        </text:list-item>
        <text:list-item>
          <text:p text:style-name="P59"><text:span text:style-name="T21">providenciar a elaboração de minutas de ordens de serviço, portarias, provimentos e recomendações de competência da Corregedoria Regional;</text:span></text:p>
        </text:list-item>
        <text:list-item>
          <text:p text:style-name="P40">cumprir as decisões e despachos exarados pelo Corregedor;</text:p>
        </text:list-item>
        <text:list-item>
          <text:p text:style-name="P59"><text:span text:style-name="T21">prestar informações ao Corregedor acerca de juízes que estarão afastados de suas funções judicantes;</text:span></text:p>
        </text:list-item>
        <text:list-item>
          <text:p text:style-name="P40">preparar os processos para zoneamento de juiz substituto auxiliar;</text:p>
        </text:list-item>
        <text:list-item>
          <text:p text:style-name="P40">elaborar o relatório anual de atividades do Corregedor, encaminhando cópia ao Tribunal, bem como à Corregedoria-Geral da Justiça do Trabalho, nos termos do Regimento Interno deste Tribunal;</text:p>
        </text:list-item>
        <text:list-item>
          <text:p text:style-name="P40">elaborar a escala de férias dos juízes de primeira instância;</text:p>
        </text:list-item>
        <text:list-item>
          <text:p text:style-name="P59"><text:span text:style-name="T21">fornecer informações nos processos de promoção, remoção e vitaliciamento;</text:span></text:p>
        </text:list-item>
        <text:list-item>
          <text:p text:style-name="P40">receber processos devolvidos pelos juízes, remetendo-os às Varas Trabalhistas correspondentes;</text:p>
        </text:list-item>
        <text:list-item>
          <text:p text:style-name="P33">supervisionar as atividades das unidades que integram a estrutura da Corregedoria;</text:p>
        </text:list-item>
        <text:list-item>
          <text:p text:style-name="P113">praticar em geral os atos e demais encargos que lhe forem inerentes e outras atribuições que lhe sejam delegadas.</text:p>
        </text:list-item>
      </text:list>
      <text:p text:style-name="P71"/>
      <text:p text:style-name="P193"/>
      <text:p text:style-name="P193"/>
      <text:p text:style-name="P193"><text:bookmark-start text:name="__RefHeading__79_1457489429"/>SEÇÃO II<text:bookmark-end text:name="__RefHeading__79_1457489429"/></text:p>
      <text:p text:style-name="P193"><text:bookmark-start text:name="__RefHeading__81_1457489429"/>DAS UNIDADES VINCULADAS À CORREGEDORIA REGIONAL<text:bookmark-end text:name="__RefHeading__81_1457489429"/></text:p>
      <text:p text:style-name="P68"><text:soft-page-break/></text:p>
      <text:p text:style-name="P193"><text:bookmark-start text:name="__RefHeading__83_1457489429"/>SUBSEÇÃO I<text:bookmark-end text:name="__RefHeading__83_1457489429"/></text:p>
      <text:p text:style-name="P193"><text:bookmark-start text:name="__RefHeading__85_1457489429"/>DO NÚCLEO DE DISTRIBUIÇÃO DOS FEITOS<text:span text:style-name="T59"> DAS VARAS DO TRABALHO DO RECIFE</text:span><text:bookmark-end text:name="__RefHeading__85_1457489429"/></text:p>
      <text:p text:style-name="P172"><text:span text:style-name="T35">Art. 39 </text:span><text:span text:style-name="T31">O Núcleo de </text:span><text:span text:style-name="T32">Distribuição dos Feitos das Varas do Trabalho do Recife</text:span><text:span text:style-name="T31"> é unidade de apoio judiciário, subordinada à Corregedoria Regional, que tem como objetivo principal autuar e distribuir feitos de competência do primeiro grau de jurisdição, bem como centralizar o serviço de protocolo das Varas Trabalhistas do Recife.</text:span></text:p>
      <text:p text:style-name="P172"><text:span text:style-name="T35">Art. 40 </text:span><text:span text:style-name="T4">Ao Núcleo de Distribuição dos Feitos das Varas do Trabalho do Recife compete:</text:span></text:p>
      <text:list xml:id="list8641046848699907576" text:style-name="WW8Num8">
        <text:list-item>
          <text:p text:style-name="P93"><text:span text:style-name="T19">receber de forma centralizada expedientes e processos físicos destinados às Varas do Trabalho do Recife;</text:span></text:p>
        </text:list-item>
        <text:list-item>
          <text:p text:style-name="P93"><text:span text:style-name="T19">receber e protocolar as petições encaminhadas por meio dos sistemas de Peticionamento Eletrônico (e-Doc) e de Protocolo Postal (SPP), destinadas aos processos físicos remanescentes nas Varas do Trabalho do Recife;</text:span></text:p>
        </text:list-item>
        <text:list-item>
          <text:p text:style-name="P96">receber e <text:s/>fazer a triagem dos expedientes encaminhados via Malote Digital;</text:p>
        </text:list-item>
        <text:list-item>
          <text:p text:style-name="P93"><text:span text:style-name="T19">digitalizar e distribuir por meio do sistema Processo Judicial Eletrônico (PJe) os processos físicos encaminhados para redistribuição e tramitação nas Varas Trabalhistas do Recife;</text:span></text:p>
        </text:list-item>
        <text:list-item>
          <text:p text:style-name="P93"><text:span text:style-name="T19">autuar e distribuir por meio do Sistema de Informação e Automação Judiciária da Primeira Instância (SIAJ1) os embargos de terceiros e ações anulatórias referentes a processos físicos em tramitação nas Varas Trabalhistas do Recife;</text:span></text:p>
        </text:list-item>
        <text:list-item>
          <text:p text:style-name="P96">autuar e distribuir por meio do sistema PJe as cartas precatórias originárias de outros órgãos que não estejam integrados com a base de dados do Tribunal, prestando ao juízo deprecante as informações pertinentes;</text:p>
        </text:list-item>
        <text:list-item>
          <text:p text:style-name="P96">distribuir, cumprir e providenciar a devolução de cartas precatórias notificatórias;</text:p>
        </text:list-item>
        <text:list-item>
          <text:p text:style-name="P190"><text:span text:style-name="T4">praticar em geral os atos e demais encargos que forem inerentes à unidade e outras atribuições que lhe sejam delegadas.</text:span></text:p>
        </text:list-item>
      </text:list>
      <text:p text:style-name="P71"/>
      <text:p text:style-name="P193"><text:bookmark-start text:name="__RefHeading__87_1457489429"/>SUBSEÇÃO II<text:bookmark-end text:name="__RefHeading__87_1457489429"/></text:p>
      <text:p text:style-name="P193"><text:bookmark-start text:name="__RefHeading__89_1457489429"/>DO NÚCLEO DE DISTRIBUIÇÃO DE MANDADOS JUDICIAIS DO RECIFE<text:bookmark-end text:name="__RefHeading__89_1457489429"/></text:p>
      <text:p text:style-name="P172"><text:span text:style-name="T35">Art. 41 </text:span><text:span text:style-name="T32">O Núcleo de Distribuição de Mandados Judiciais do Recife é unidade de apoio judiciário, subordinada à Corregedoria Regional, que tem como objetivo principal </text:span><text:span text:style-name="T38">gerir o procedimento de distribuição de mandados judiciais entre os oficiais de justiça da capital, bem como controlar os prazos de entrega, cumprimento e devolução dos referidos mandados.</text:span></text:p>
      <text:p text:style-name="P172"><text:soft-page-break/><text:span text:style-name="T35">Art. 42 </text:span><text:span text:style-name="T3">Ao Núcleo de </text:span><text:span text:style-name="T4">Distribuição de Mandados Judiciais</text:span><text:span text:style-name="T3"> do Recife compete:</text:span></text:p>
      <text:list xml:id="list7526841556895900559" text:style-name="WW8Num45">
        <text:list-item>
          <text:p text:style-name="P60"><text:span text:style-name="T21">receber, cadastrar e distribuir os mandados judiciais, bem como outros documentos expedidos pela autoridade competente; </text:span></text:p>
        </text:list-item>
        <text:list-item>
          <text:p text:style-name="P41">designar oficiais de justiça de plantão para cumprimento de mandados urgentes;</text:p>
        </text:list-item>
        <text:list-item>
          <text:p text:style-name="P60"><text:span text:style-name="T21">zelar pelo cumprimento dos prazos de execução de mandados, submetendo à apreciação do juiz supervisor a relação dos mandados vencidos;</text:span></text:p>
        </text:list-item>
        <text:list-item>
          <text:p text:style-name="P60"><text:span text:style-name="T21">informar à unidade competente o número de dias de diligências realizadas mensalmente, para efeito de indenização de transporte;</text:span></text:p>
        </text:list-item>
        <text:list-item>
          <text:p text:style-name="P20">elaborar as escalas mensais dos oficiais de justiça que atuarão nos plantões ordinários e judiciários e na hasta pública;</text:p>
        </text:list-item>
        <text:list-item>
          <text:p text:style-name="P181">propor a divisão da jurisdição e das áreas de atuação dos oficiais de justiça;</text:p>
        </text:list-item>
        <text:list-item>
          <text:p text:style-name="P183">praticar em geral os atos e demais encargos que forem inerentes à unidade e outras atribuições que lhe sejam delegadas.</text:p>
        </text:list-item>
      </text:list>
      <text:p text:style-name="P71"/>
      <text:p text:style-name="P193"><text:bookmark-start text:name="__RefHeading__91_1457489429"/>SUBSEÇÃO III<text:bookmark-end text:name="__RefHeading__91_1457489429"/></text:p>
      <text:p text:style-name="P193"><text:bookmark-start text:name="__RefHeading__93_1457489429"/>DO NÚCLEO DE PESQUISA PATRIMONIAL<text:bookmark-end text:name="__RefHeading__93_1457489429"/></text:p>
      <text:p text:style-name="P172"><text:span text:style-name="T35">Art. 43 </text:span><text:span text:style-name="T3">O Núcleo </text:span><text:span text:style-name="T6">de Pesquisa Patrimonial</text:span><text:span text:style-name="T3"> </text:span><text:span text:style-name="T32">é unidade de apoio judiciário, subordinada à Corregedoria Regional, que tem como objetivo principal</text:span><text:span text:style-name="T31"> garantir a plena execução das sentenças trabalhistas mediante a identificação de patrimônio dos devedores contumazes em processos trabalhistas, após o esgotamento dos meios disponíveis ao juízo de origem.</text:span></text:p>
      <text:p text:style-name="P172"><text:span text:style-name="T35">Art. 44 </text:span><text:span text:style-name="T3">Ao Núcleo </text:span><text:span text:style-name="T6">de Pesquisa Patrimonial</text:span><text:span text:style-name="T3"> compete:</text:span></text:p>
      <text:list xml:id="list8397174829685972329" text:style-name="WW8Num31">
        <text:list-item>
          <text:p text:style-name="P53"><text:span text:style-name="T24">promover a identificação de patrimônio de devedores contumazes em processos trabalhistas, a fim de garantir a execução;</text:span></text:p>
        </text:list-item>
        <text:list-item>
          <text:p text:style-name="P53"><text:span text:style-name="T24">requerer e prestar informações aos juízos referentes aos devedores contumazes;</text:span></text:p>
        </text:list-item>
        <text:list-item>
          <text:p text:style-name="P53"><text:span text:style-name="T24">propor convênios e parcerias entre instituições públicas, além daqueles já firmados por órgãos judiciais superiores, como fonte de informação de dados cadastrais ou cooperação técnica, que facilitem e auxiliem a execução;</text:span></text:p>
        </text:list-item>
        <text:list-item>
          <text:p text:style-name="P53"><text:span text:style-name="T24">recepcionar e examinar denúncias, sugestões e propostas de diligências, fraudes e outros ilícitos, sem prejuízo da competência das Varas Trabalhistas;</text:span></text:p>
        </text:list-item>
        <text:list-item>
          <text:p text:style-name="P53"><text:span text:style-name="T24">atribuir aos executantes de mandados a coleta de dados e outras diligências de inteligência;</text:span></text:p>
        </text:list-item>
        <text:list-item>
          <text:p text:style-name="P53"><text:soft-page-break/><text:span text:style-name="T24">elaborar estudos sobre técnicas de pesquisa, investigação e avaliação de dados, bem como sobre mecanismos e procedimentos de prevenção, obstrução, detecção e de neutralização de fraudes à execução;</text:span></text:p>
        </text:list-item>
        <text:list-item>
          <text:p text:style-name="P53"><text:span text:style-name="T24">produzir relatórios circunstanciados dos resultados obtidos com ações de pesquisa e investigação, bem como formar bancos de dados das atividades desempenhadas;</text:span></text:p>
        </text:list-item>
        <text:list-item>
          <text:p text:style-name="P53"><text:span text:style-name="T24">realizar audiências úteis às pesquisas em andamento, inclusive de natureza conciliatória, com fundamento na legislação vigente;</text:span></text:p>
        </text:list-item>
        <text:list-item>
          <text:p text:style-name="P53"><text:span text:style-name="T24">disponibilizar manual atualizado com o registro das técnicas de uso dos sistemas de pesquisas e dos bancos de dados, de coleta, de análise e de checagem, agilizando o acesso, por todas as unidades jurisdicionais, às informações preexistentes;</text:span></text:p>
        </text:list-item>
        <text:list-item>
          <text:p text:style-name="P178">praticar em geral os atos e demais encargos que forem inerentes à unidade e outras atribuições que lhe sejam delegadas.</text:p>
        </text:list-item>
      </text:list>
      <text:p text:style-name="P71"/>
      <text:p text:style-name="P193"><text:bookmark-start text:name="__RefHeading__95_1457489429"/>SUBSEÇÃO IV<text:bookmark-end text:name="__RefHeading__95_1457489429"/></text:p>
      <text:p text:style-name="P193"><text:bookmark-start text:name="__RefHeading__97_1457489429"/>DO NÚCLEO PERMANENTE DE SOLUÇÕES CONSENSUAIS DE CONFLITOS<text:bookmark-end text:name="__RefHeading__97_1457489429"/></text:p>
      <text:p text:style-name="P172"><text:span text:style-name="T35">Art. 45 </text:span><text:span text:style-name="T31">O Núcleo Permanente de </text:span><text:span text:style-name="T34">Soluções Consensuais de Conflitos </text:span><text:span text:style-name="T31">é unidade de apoio judiciário, subordinada à Corregedoria Regional, que tem como objetivo principal promover e </text:span><text:span text:style-name="T37">aprimorar os mecanismos de incentivo à conciliação</text:span><text:span text:style-name="T40"> </text:span><text:span text:style-name="T33">entre as partes litigantes nos processos em andamento na primeira instância da Justiça do Trabalho da 6ª Região.</text:span></text:p>
      <text:p text:style-name="P172"><text:span text:style-name="T35">Art. 46 </text:span><text:span text:style-name="T3">Ao Núcleo de </text:span><text:span text:style-name="T6">Soluções Consensuais de Conflitos </text:span><text:span text:style-name="T3">compete:</text:span></text:p>
      <text:list xml:id="list321152041879068458" text:style-name="WW8Num52">
        <text:list-item>
          <text:p text:style-name="P179">coordenar e providenciar a divulgação de iniciativas que estimulem a conciliação;</text:p>
        </text:list-item>
        <text:list-item>
          <text:p text:style-name="P179">receber e processar as solicitações de conciliação encaminhadas à unidade pelos litigantes;</text:p>
        </text:list-item>
        <text:list-item>
          <text:p text:style-name="P179">identificar processos com potencial conciliatório;</text:p>
        </text:list-item>
        <text:list-item>
          <text:p text:style-name="P174"><text:span text:style-name="T4">preparar os expedientes, bem como as audiências e reuniões de tentativa de conciliação designadas pelo magistrado responsável, mantendo o devido registro do atos;</text:span></text:p>
        </text:list-item>
        <text:list-item>
          <text:p text:style-name="P179">secretariar as audiências de tentativa de conciliação;</text:p>
        </text:list-item>
        <text:list-item>
          <text:p text:style-name="P179">lavrar termo de acordo;</text:p>
        </text:list-item>
        <text:list-item>
          <text:p text:style-name="P179">praticar em geral os atos e demais encargos que forem inerentes à unidade e outras atribuições que lhe sejam delegadas.</text:p>
        </text:list-item>
      </text:list>
      <text:p text:style-name="P71"/>
      <text:p text:style-name="P193"><text:bookmark-start text:name="__RefHeading__99_1457489429"/>SUBSEÇÃO V<text:bookmark-end text:name="__RefHeading__99_1457489429"/></text:p>
      <text:p text:style-name="P193"><text:bookmark-start text:name="__RefHeading__101_1457489429"/><text:soft-page-break/>DA SEÇÃO DE HASTA PÚBLICA DO RECIFE<text:bookmark-end text:name="__RefHeading__101_1457489429"/></text:p>
      <text:p text:style-name="P172"><text:span text:style-name="T35">Art. 47 </text:span><text:span text:style-name="T3">A </text:span><text:span text:style-name="T4">Seção de Hasta Pública do Recife</text:span><text:span text:style-name="T3"> </text:span><text:span text:style-name="T32">é unidade de apoio judiciário, subordinada à Corregedoria Regional, que tem como objetivo principal </text:span><text:span text:style-name="T10">coordenar os serviços necessários à realização das hastas públicas na capital.</text:span></text:p>
      <text:p text:style-name="P172"><text:span text:style-name="T35">Art. 48 </text:span><text:span text:style-name="T31">À </text:span><text:span text:style-name="T32">Seção de Hasta Pública do Recife</text:span><text:span text:style-name="T31"> compete:</text:span></text:p>
      <text:list xml:id="list2354825654419560614" text:style-name="WW8Num3">
        <text:list-item>
          <text:p text:style-name="P122"><text:span text:style-name="T6">assessorar o Juiz Presidente das hastas públicas;</text:span></text:p>
        </text:list-item>
        <text:list-item>
          <text:p text:style-name="P122"><text:span text:style-name="T6">elaborar o calendário anual das hastas públicas e submetê-lo à aprovação da Corregedoria Regional;</text:span></text:p>
        </text:list-item>
        <text:list-item>
          <text:p text:style-name="P61"><text:span text:style-name="T21">recepcionar os relatórios gerenciais de processos para praça e os respectivos comprovantes de editais;</text:span></text:p>
        </text:list-item>
        <text:list-item>
          <text:p text:style-name="P122"><text:span text:style-name="T6">coordenar o recebimento de processos encaminhados ao leilão;</text:span></text:p>
        </text:list-item>
        <text:list-item>
          <text:p text:style-name="P122"><text:span text:style-name="T6">secretariar as sessões de hasta pública;</text:span></text:p>
        </text:list-item>
        <text:list-item>
          <text:p text:style-name="P122"><text:span text:style-name="T6">manter arquivo de atas das hastas públicas com seus respectivos relatórios;</text:span></text:p>
        </text:list-item>
        <text:list-item>
          <text:p text:style-name="P61"><text:span text:style-name="T21">gerenciar o cadastro de licitantes;</text:span></text:p>
        </text:list-item>
        <text:list-item>
          <text:p text:style-name="P61"><text:span text:style-name="T21">publicar edital para credenciamento de leiloeiros;</text:span></text:p>
        </text:list-item>
        <text:list-item>
          <text:p text:style-name="P61"><text:span text:style-name="T21">elaborar a estatística das hastas públicas;</text:span></text:p>
        </text:list-item>
        <text:list-item>
          <text:p text:style-name="P184">praticar em geral os atos e demais encargos que forem inerentes à unidade e outras atribuições que lhe sejam delegadas.</text:p>
        </text:list-item>
      </text:list>
      <text:p text:style-name="P73"/>
      <text:p text:style-name="P193"><text:bookmark-start text:name="__RefHeading__103_1457489429"/>CAPÍTULO IV<text:bookmark-end text:name="__RefHeading__103_1457489429"/></text:p>
      <text:p text:style-name="P193"><text:bookmark-start text:name="__RefHeading__105_1457489429"/>DA SECRETARIA DO TRIBUNAL PLENO<text:bookmark-end text:name="__RefHeading__105_1457489429"/></text:p>
      <text:p text:style-name="P168"><text:span text:style-name="T45">Art. 49</text:span><text:span text:style-name="T48"> A Secretaria do Tribunal Pleno é unidade de apoio judiciário, subordinada ao Tribunal Pleno, que tem como objetivo principal</text:span><text:span text:style-name="T50"> prestar apoio especializado e logístico à atividade jurisdicional de competência do Tribunal em sua composição plenária</text:span><text:span text:style-name="T48">.</text:span></text:p>
      <text:p text:style-name="P168"><text:span text:style-name="T45">Art. 50 </text:span><text:span text:style-name="T48">À Secretaria do Tribunal Pleno compete:</text:span></text:p>
      <text:list xml:id="list8573201816743380505" text:style-name="WW8Num7">
        <text:list-item>
          <text:p text:style-name="P23">prestar apoio judiciário e assistência ao funcionamento do Tribunal Pleno;</text:p>
        </text:list-item>
        <text:list-item>
          <text:p text:style-name="P23">elaborar as pautas de julgamento do Tribunal Pleno, de acordo com a determinação do Presidente, providenciando a publicação na imprensa oficial; </text:p>
        </text:list-item>
        <text:list-item>
          <text:p text:style-name="P23">secretariar as sessões de julgamento do Tribunal Pleno, bem como as audiências de conciliação de dissídios coletivos; </text:p>
        </text:list-item>
        <text:list-item>
          <text:p text:style-name="P54"><text:soft-page-break/><text:span text:style-name="T19">lavrar as atas das sessões de julgamento e das sessões administrativas do Tribunal Pleno e respectivas certidões; </text:span></text:p>
        </text:list-item>
        <text:list-item>
          <text:p text:style-name="P23">analisar e submeter ao magistrado competente os processos e documentos que dependam de despacho, assinatura ou providências; </text:p>
        </text:list-item>
        <text:list-item>
          <text:p text:style-name="P23">lavrar certidões e termos nos autos e realizar outros atos processuais necessários ao bom andamento dos serviços que lhes são afetos; </text:p>
        </text:list-item>
        <text:list-item>
          <text:p text:style-name="P54"><text:span text:style-name="T19">cumprir ou fazer cumprir as determinações dos magistrados, constantes de acórdãos e atas de sessões; </text:span></text:p>
        </text:list-item>
        <text:list-item>
          <text:p text:style-name="P23">prestar apoio às Comissões de Regimento Interno e de Jurisprudência;</text:p>
        </text:list-item>
        <text:list-item>
          <text:p text:style-name="P23">manter atualizado, na respectiva base de informação, o Regimento Interno; </text:p>
        </text:list-item>
        <text:list-item>
          <text:p text:style-name="P54"><text:span text:style-name="T19">lançar no sistema informatizado as suspeições ou impedimentos dos magistrados;</text:span></text:p>
        </text:list-item>
        <text:list-item>
          <text:p text:style-name="P54"><text:span text:style-name="T19">encaminhar à instância superior, quando for o caso, os recursos interpostos contra decisões proferidas nos processos de competência originária do Tribunal Pleno; </text:span></text:p>
        </text:list-item>
        <text:list-item>
          <text:p text:style-name="P54"><text:span text:style-name="T19">praticar em geral os atos e demais encargos que forem inerentes à unidade e outras atribuições que lhe sejam delegadas. </text:span></text:p>
        </text:list-item>
      </text:list>
      <text:p text:style-name="P83"/>
      <text:p text:style-name="P193"><text:bookmark-start text:name="__RefHeading__107_1457489429"/>CAPÍTULO V<text:bookmark-end text:name="__RefHeading__107_1457489429"/></text:p>
      <text:p text:style-name="P193"><text:bookmark-start text:name="__RefHeading__109_1457489429"/>DAS SECRETARIAS DAS TURMAS<text:bookmark-end text:name="__RefHeading__109_1457489429"/></text:p>
      <text:p text:style-name="P168"><text:span text:style-name="T45">Art. 51</text:span><text:span text:style-name="T48"> </text:span><text:span text:style-name="T50">As Secretarias das Turmas são unidades de apoio judiciário, que têm como objetivo principal prestar apoio especializado e logístico à atividade jurisdicional de competência do Tribunal em sua composição turmária.</text:span></text:p>
      <text:p text:style-name="P168"><text:span text:style-name="T45">Art. 52 </text:span><text:span text:style-name="T48">Às Secretarias das Turmas compete:</text:span></text:p>
      <text:list xml:id="list4863450578932756071" text:style-name="WW8Num42">
        <text:list-item>
          <text:p text:style-name="P78"><text:span text:style-name="T19">prestar apoio judiciário e assistência ao funcionamento das Turmas;</text:span></text:p>
        </text:list-item>
        <text:list-item>
          <text:p text:style-name="P161"><text:span text:style-name="T4">elaborar as pautas de julgamento e providenciar a publicação na imprensa oficial;</text:span></text:p>
        </text:list-item>
        <text:list-item>
          <text:p text:style-name="P161"><text:span text:style-name="T4">secretariar as sessões de julgamento</text:span><text:span text:style-name="T6"> das turmas;</text:span></text:p>
        </text:list-item>
        <text:list-item>
          <text:p text:style-name="P161"><text:span text:style-name="T4">cumprir ou fazer cumprir </text:span><text:span text:style-name="T6">os despachos e diligências determinados pelos magistrados;</text:span></text:p>
        </text:list-item>
        <text:list-item>
          <text:p text:style-name="P24">praticar em geral os atos e demais encargos que forem inerentes à unidade e outras atribuições que lhe sejam delegadas.</text:p>
        </text:list-item>
      </text:list>
      <text:p text:style-name="P73"/>
      <text:p text:style-name="P193"><text:bookmark-start text:name="__RefHeading__111_1457489429"/>CAPÍTULO VI<text:bookmark-end text:name="__RefHeading__111_1457489429"/></text:p>
      <text:p text:style-name="P193"><text:bookmark-start text:name="__RefHeading__113_1457489429"/><text:soft-page-break/>DOS GABINETES DOS DESEMBARGADORES<text:bookmark-end text:name="__RefHeading__113_1457489429"/></text:p>
      <text:p text:style-name="P45"><text:span text:style-name="T14">Art. 53</text:span><text:span text:style-name="T19"> Os Gabinetes dos Desembargadores do Trabalho são unidades de apoio judiciário, que têm como objetivo principal assessorar o magistrado no desempenho de suas atribuições funcionais, além de organizar e coordenar as atividades administrativas inerentes à unidade.</text:span></text:p>
      <text:p text:style-name="P45"><text:span text:style-name="T14">Art. 54</text:span><text:span text:style-name="T19"> Aos Gabinetes dos Desembargadores compete:</text:span></text:p>
      <text:list xml:id="list1421543119477024033" text:style-name="WW8Num18">
        <text:list-item>
          <text:p text:style-name="P55"><text:span text:style-name="T19">examinar os processos recebidos no gabinete, elaborando minutas de despacho ou decisão, quando assim determinado;</text:span></text:p>
        </text:list-item>
        <text:list-item>
          <text:p text:style-name="P25">elaborar estudos e pesquisas legislativas, jurisprudenciais e doutrinárias acerca dos assuntos relacionados aos processos submetidos à análise do desembargador;</text:p>
        </text:list-item>
        <text:list-item>
          <text:p text:style-name="P25">prestar assessoramento em matéria jurídica e administrativa, auxiliando o desembargador na solução dos processos submetidos à sua deliberação;</text:p>
        </text:list-item>
        <text:list-item>
          <text:p text:style-name="P25">realizar a gestão dos precedentes de relatoria do desembargador, atentando para a atualização da legislação, da jurisprudência e da doutrina aplicáveis à área de competência do Tribunal e outras afins;</text:p>
        </text:list-item>
        <text:list-item>
          <text:p text:style-name="P25">encaminhar às Secretarias do Tribunal Pleno ou das Turmas, para as providências cabíveis, os processos nos quais o desembargador haja colocado o seu visto ou exarado despacho;</text:p>
        </text:list-item>
        <text:list-item>
          <text:p text:style-name="P25">executar as atividades administrativas vinculadas ao regular funcionamento do gabinete;</text:p>
        </text:list-item>
        <text:list-item>
          <text:h text:style-name="P166" text:outline-level="1"><text:span text:style-name="T61">propor a adoção de medidas internas que visem ao aumento de produtividade do gabinete;</text:span></text:h>
        </text:list-item>
        <text:list-item>
          <text:p text:style-name="P25">praticar todos os atos e demais encargos que forem inerentes à unidade e outras atribuições que lhe sejam delegadas.</text:p>
        </text:list-item>
      </text:list>
      <text:p text:style-name="P73"/>
      <text:p text:style-name="P193"><text:bookmark-start text:name="__RefHeading__115_1457489429"/>CAPÍTULO VII<text:bookmark-end text:name="__RefHeading__115_1457489429"/></text:p>
      <text:p text:style-name="P193"><text:bookmark-start text:name="__RefHeading__117_1457489429"/>DAS SECRETARIAS DAS VARAS DO TRABALHO<text:bookmark-end text:name="__RefHeading__117_1457489429"/></text:p>
      <text:p text:style-name="P45"><text:span text:style-name="T14">Art. 55</text:span><text:span text:style-name="T19"> </text:span><text:span text:style-name="T23">As Secretarias das Varas do Trabalho são unidades de apoio judiciário, que têm como objetivo principal prestar apoio logístico à atividade jurisdicional de competência das Varas do Trabalho.</text:span></text:p>
      <text:p text:style-name="P45"><text:span text:style-name="Estilo_20_Artigo_20__2b__20_Verdana_20_10_20_pt_20_Char"><text:span text:style-name="T44">Art. 56</text:span></text:span><text:span text:style-name="Estilo_20_Artigo_20__2b__20_Verdana_20_10_20_pt_20_Char"> Compete às Secretarias das Varas do Trabalho:</text:span></text:p>
      <text:list xml:id="list556839304977357106" text:style-name="WW8Num55">
        <text:list-item>
          <text:p text:style-name="P43">receber, autuar, movimentar, guardar e conservar os processos e outros documentos que lhe sejam encaminhados;</text:p>
        </text:list-item>
        <text:list-item>
          <text:p text:style-name="P42">planejar, coordenar e supervisionar a execução das atividades que competem à Secretaria, nos processos físicos e eletrônicos;</text:p>
        </text:list-item>
        <text:list-item>
          <text:p text:style-name="P35"><text:soft-page-break/>emitir certidões, notificações, citações, mandados, editais, cartas, ofícios e alvarás;</text:p>
        </text:list-item>
        <text:list-item>
          <text:p text:style-name="P35">efetuar consultas e expedir ordens judiciais eletrônicas, nos termos da decisão judicial, utilizando-se de convênios celebrados pelo Tribunal;</text:p>
        </text:list-item>
        <text:list-item>
          <text:p text:style-name="P57"><text:span text:style-name="T21">expedir os ofícios requisitórios (Requisições de Pequeno Valor e Precatórios);</text:span></text:p>
        </text:list-item>
        <text:list-item>
          <text:p text:style-name="P35">lavrar os termos de conciliação, depósito e pagamento;</text:p>
        </text:list-item>
        <text:list-item>
          <text:p text:style-name="P35">lavrar autos de penhora, adjudicação e arrematação;</text:p>
        </text:list-item>
        <text:list-item>
          <text:p text:style-name="P35">receber, registrar e juntar aos autos as petições e demais documentos pertinentes;</text:p>
        </text:list-item>
        <text:list-item>
          <text:p text:style-name="P35">acompanhar e certificar a publicação dos editais;</text:p>
        </text:list-item>
        <text:list-item>
          <text:p text:style-name="P35">controlar os prazos processuais;</text:p>
        </text:list-item>
        <text:list-item>
          <text:p text:style-name="P35">elaborar, revisar, retificar, prestar informações e atualizar cálculos;</text:p>
        </text:list-item>
        <text:list-item>
          <text:p text:style-name="P57"><text:span text:style-name="T21">disponibilizar aos interessados, por meio de consulta processual ao sítio eletrônico do Tribunal, sentenças e decisões proferidas em incidentes processuais nos autos físicos, exceto as protegidas por sigilo;</text:span></text:p>
        </text:list-item>
        <text:list-item>
          <text:p text:style-name="P35">registrar e controlar a saída e devolução dos processos;</text:p>
        </text:list-item>
        <text:list-item>
          <text:p text:style-name="P56"><text:span text:style-name="T23">organizar periodicamente, em cumprimento à determinação judicial, leilões públicos para venda de bens penhorados, com a participação de leiloeiro oficial ou de oficial de justiça, conforme o caso;</text:span></text:p>
        </text:list-item>
        <text:list-item>
          <text:p text:style-name="P86">pesquisar legislações, doutrinas e jurisprudências;</text:p>
        </text:list-item>
        <text:list-item>
          <text:p text:style-name="P48"><text:span text:style-name="T19">examinar os processos recebidos na vara, elaborando minutas de despacho ou decisão, quando assim determinado;</text:span></text:p>
        </text:list-item>
        <text:list-item>
          <text:p text:style-name="P57"><text:span text:style-name="T21">registrar os recolhimentos de custas, de contribuições previdenciárias e de imposto de renda, bem como lançar parcelas e depósitos judiciais;</text:span></text:p>
        </text:list-item>
        <text:list-item>
          <text:p text:style-name="P44">providenciar os expedientes necessários a regular tramitação de processos, promovendo o seu arquivamento, quando findos;</text:p>
        </text:list-item>
        <text:list-item>
          <text:p text:style-name="P44">adotar as medidas e controles necessários para manter atualizados os dados estatísticos da unidade, especialmente no que se refere aos números extraídos do sistema e-Gestão;</text:p>
        </text:list-item>
        <text:list-item>
          <text:p text:style-name="P34">auxiliar o juízo na realização de inspeções judiciais;</text:p>
        </text:list-item>
        <text:list-item>
          <text:p text:style-name="P34">encaminhar à unidade competente, quando solicitados, relatórios para efeito de vitaliciamento, remoção ou promoção de juízes;</text:p>
        </text:list-item>
        <text:list-item>
          <text:p text:style-name="P26"><text:soft-page-break/>praticar em geral os atos e demais encargos que forem inerentes à unidade e outras atribuições que lhe sejam delegadas.</text:p>
        </text:list-item>
      </text:list>
      <text:p text:style-name="P73"/>
      <text:p text:style-name="P193"><text:bookmark-start text:name="__RefHeading__119_1457489429"/>CAPÍTULO VIII<text:bookmark-end text:name="__RefHeading__119_1457489429"/></text:p>
      <text:p text:style-name="P193"><text:bookmark-start text:name="__RefHeading__121_1457489429"/>DAS UNIDADES VINCULADAS À PRESIDÊNCIA<text:bookmark-end text:name="__RefHeading__121_1457489429"/></text:p>
      <text:p text:style-name="P73"/>
      <text:p text:style-name="P193"><text:bookmark-start text:name="__RefHeading__123_1457489429"/>SEÇÃO I<text:bookmark-end text:name="__RefHeading__123_1457489429"/></text:p>
      <text:p text:style-name="P193"><text:bookmark-start text:name="__RefHeading__125_1457489429"/>DA ASSESSORIA JURÍDICO-ADMINISTRATIVA<text:bookmark-end text:name="__RefHeading__125_1457489429"/></text:p>
      <text:p text:style-name="P45"><text:span text:style-name="Estilo_20_Artigo_20__2b__20_Verdana_20_10_20_pt_20_Char"><text:span text:style-name="T44">Art. 57</text:span></text:span><text:span text:style-name="Estilo_20_Artigo_20__2b__20_Verdana_20_10_20_pt_20_Char"><text:span text:style-name="T55"> </text:span></text:span><text:span text:style-name="T19">A Assessoria Jurídico-administrativa é unidade de apoio administrativo, com autonomia técnica, vinculada à Presidência, que tem como objetivo principal prestar assessoramento jurídico em processos administrativos de contratação e em outros ajustes submetidos à apreciação da Administração do Tribunal.</text:span></text:p>
      <text:p text:style-name="P68"/>
      <text:p text:style-name="P193"><text:bookmark-start text:name="__RefHeading__127_1457489429"/>SEÇÃO II<text:bookmark-end text:name="__RefHeading__127_1457489429"/></text:p>
      <text:p text:style-name="P193"><text:bookmark-start text:name="__RefHeading__129_1457489429"/>DA DIRETORIA-GERAL<text:bookmark-end text:name="__RefHeading__129_1457489429"/></text:p>
      <text:p text:style-name="P45"><text:span text:style-name="T14">Art. 58</text:span><text:span text:style-name="T57"> </text:span><text:span text:style-name="T19">A Diretoria-Geral </text:span><text:span text:style-name="T25">é unidade de apoio administrativo, subordinada à Presidência, que tem como objetivo principal </text:span><text:span text:style-name="T19">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p>
      <text:p text:style-name="P172"><text:span text:style-name="T34">Parágrafo único.</text:span><text:span text:style-name="T32"> Subordinam-se à Diretoria-Geral as seguintes unidades:</text:span></text:p>
      <text:list xml:id="list1332746458449838276" text:style-name="WW8Num39">
        <text:list-item>
          <text:p text:style-name="P127">Secretaria Administrativa;</text:p>
        </text:list-item>
        <text:list-item>
          <text:p text:style-name="P127">Secretaria de Gestão de Pessoas;</text:p>
        </text:list-item>
        <text:list-item>
          <text:p text:style-name="P127">Secretaria de Orçamento e Finanças;</text:p>
        </text:list-item>
        <text:list-item>
          <text:p text:style-name="P127">Secretaria de Tecnologia da Informação.</text:p>
        </text:list-item>
      </text:list>
      <text:p text:style-name="P73"/>
      <text:p text:style-name="P193"><text:bookmark-start text:name="__RefHeading__131_1457489429"/>SUBSEÇÃO I<text:bookmark-end text:name="__RefHeading__131_1457489429"/></text:p>
      <text:p text:style-name="P193"><text:bookmark-start text:name="__RefHeading__133_1457489429"/>DA SECRETARIA ADMINISTRATIVA<text:bookmark-end text:name="__RefHeading__133_1457489429"/></text:p>
      <text:p text:style-name="P172"><text:span text:style-name="T36">Art. 59 </text:span><text:span text:style-name="T32">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 </text:span></text:p>
      <text:p text:style-name="P172"><text:span text:style-name="T32">Parágrafo único.</text:span><text:span text:style-name="T4"> </text:span><text:span text:style-name="T32">Integram a Secretaria Administrativa as seguintes unidades: </text:span></text:p>
      <text:list xml:id="list9194982844710798135" text:style-name="WW8Num32">
        <text:list-item>
          <text:p text:style-name="P140">Coordenadoria de Engenharia de Manutenção;</text:p>
        </text:list-item>
        <text:list-item>
          <text:p text:style-name="P140"><text:soft-page-break/>Coordenadoria de Licitações e Contratos;</text:p>
        </text:list-item>
        <text:list-item>
          <text:p text:style-name="P140">Coordenadoria de Material e Logística;</text:p>
        </text:list-item>
        <text:list-item>
          <text:p text:style-name="P140">Coordenadoria de Planejamento Físico;</text:p>
        </text:list-item>
        <text:list-item>
          <text:p text:style-name="P140">Núcleo de Governança de Contratações.</text:p>
        </text:list-item>
      </text:list>
      <text:p text:style-name="P172"><text:span text:style-name="T36">Art. 60</text:span><text:span text:style-name="T32"> </text:span><text:span text:style-name="T4">A Coordenadoria de Engenharia de Manutenção é unidade de apoio administrativo, subordinada à Secretaria Administrativa, que tem como objetivo principal preservar as </text:span><text:span text:style-name="T32">instalações e sistemas prediais, bem como garantir os serviços de limpeza e conservação, promovendo as intervenções técnicas necessárias ao regular funcionamento das unidades do Tribunal.</text:span></text:p>
      <text:p text:style-name="P172"><text:span text:style-name="T34">Parágrafo único. </text:span><text:span text:style-name="T4">Integram a Coordenadoria de Engenharia de Manutenção as seguintes unidades: </text:span></text:p>
      <text:list xml:id="list3832214718309277053" text:style-name="WW8Num5">
        <text:list-item>
          <text:p text:style-name="P36">Seção de Administração Predial;</text:p>
        </text:list-item>
        <text:list-item>
          <text:p text:style-name="P27">Seção de Administração do Fórum Advogado José Barbosa de Araújo;</text:p>
        </text:list-item>
        <text:list-item>
          <text:p text:style-name="P36">Seção de Gestão e Controle;</text:p>
        </text:list-item>
        <text:list-item>
          <text:p text:style-name="P36">Seção de Manutenção;</text:p>
        </text:list-item>
        <text:list-item>
          <text:p text:style-name="P36">Seção de Sistemas Elétricos.</text:p>
        </text:list-item>
      </text:list>
      <text:p text:style-name="P172"><text:span text:style-name="T36">Art. 61</text:span><text:span text:style-name="T32"> A Coordenadoria de Licitações e Contratos é unidade de apoio administrativo, subordinada à Secretaria Administrativa, que tem como objetivo </text:span><text:span text:style-name="T34">principal processar a aquisição de bens e a contratação de serviços demandados pelo Tribunal, seja por meio de contratação direta ou mediante procedimento licitatório.</text:span></text:p>
      <text:p text:style-name="P2">Parágrafo único. Integram a Coordenadoria de Licitações e Contratos as seguintes unidades:</text:p>
      <text:list xml:id="list685234923191007544" text:style-name="WW8Num24">
        <text:list-item>
          <text:p text:style-name="P128">Núcleo de Contratos;</text:p>
        </text:list-item>
        <text:list-item>
          <text:p text:style-name="P128">Núcleo de Licitações e Compras Diretas;</text:p>
        </text:list-item>
        <text:list-item>
          <text:p text:style-name="P137">Seção de Fiscalização Administrativa de Contratos.</text:p>
        </text:list-item>
      </text:list>
      <text:p text:style-name="P172"><text:span text:style-name="T36">Art. 62</text:span><text:span text:style-name="T32"> A Coordenadoria de Material e Logística é unidade de apoio administrativo, subordinada à Secretaria Administrativa, que tem como objetivo principal </text:span><text:span text:style-name="T34">gerenciar a aplicação de procedimentos referentes à gestão e ao controle de materiais no âmbito do Tribunal.</text:span></text:p>
      <text:p text:style-name="P172"><text:span text:style-name="T34">Parágrafo único. </text:span><text:span text:style-name="T4">Integram a Coordenadoria de Material e Logística as seguintes unidades: </text:span></text:p>
      <text:list xml:id="list9218813858601588827" text:style-name="WW8Num2">
        <text:list-item>
          <text:p text:style-name="P129">Seção de Bens de Consumo;</text:p>
        </text:list-item>
        <text:list-item>
          <text:p text:style-name="P129">Seção de Gestão de Materiais;</text:p>
        </text:list-item>
        <text:list-item>
          <text:p text:style-name="P37"><text:soft-page-break/>Seção de Registro e Controle Patrimonial.</text:p>
        </text:list-item>
      </text:list>
      <text:p text:style-name="P172"><text:span text:style-name="T9">Art. 63</text:span><text:span text:style-name="T4"> A Coordenadoria de Planejamento Físico é unidade de apoio administrativo</text:span><text:span text:style-name="T32">, subordinada à Secretaria Administrativa, que tem como objetivo principal planejar e conduzir as ações de reforma e/ou modernização das instalações físicas, bem como os projetos de construção de novas unidades do Tribunal.</text:span></text:p>
      <text:p text:style-name="P172"><text:span text:style-name="T4">Parágrafo único. Integram a Coordenadoria de Planejamento Físico as seguintes unidades: </text:span></text:p>
      <text:list xml:id="list2186478158667073170" text:style-name="WW8Num53">
        <text:list-item>
          <text:p text:style-name="P130">Seção de Fiscalização e Orçamento de Obras;</text:p>
        </text:list-item>
        <text:list-item>
          <text:p text:style-name="P38">Seção de Planejamento Técnico e Administrativo;</text:p>
        </text:list-item>
        <text:list-item>
          <text:p text:style-name="P130">Seção de Projetos.</text:p>
        </text:list-item>
      </text:list>
      <text:p text:style-name="P191"><text:span text:style-name="T48">Art. 64</text:span><text:span text:style-name="T61"> O Núcleo de Governança de Contratações é unidade de apoio administrativo, subordinada à Secretaria Administrativa, que tem como objetivo principal planejar e executar ações que visem ao aprimoramento do nível de maturidade em governança e gestão das contratações no âmbito do Tribunal.</text:span></text:p>
      <text:p text:style-name="P68"/>
      <text:p text:style-name="P193"><text:bookmark-start text:name="__RefHeading__135_1457489429"/>SUBSEÇÃO II<text:bookmark-end text:name="__RefHeading__135_1457489429"/></text:p>
      <text:p text:style-name="P193"><text:bookmark-start text:name="__RefHeading__137_1457489429"/>DA SECRETARIA DE GESTÃO DE PESSOAS<text:bookmark-end text:name="__RefHeading__137_1457489429"/></text:p>
      <text:p text:style-name="P163"><text:span text:style-name="Estilo_20_Unidade_20__2b__20_Laranja_20_Char"><text:span text:style-name="T41">Art. 65 </text:span></text:span><text:span text:style-name="T32">A Secretaria de Gestão de Pessoas é unidade de apoio administrativo, subordinada à Diretoria-Geral, que tem por finalidade propor e conduzir a política de gestão de pessoas, alinhada às metas estabelecidas no Planejamento Estratégico aprovado pelo Tribunal. </text:span></text:p>
      <text:p text:style-name="P163"><text:span text:style-name="T32">Parágrafo único. Integram a Secretaria de Gestão de Pessoas as seguintes unidades: </text:span></text:p>
      <text:list xml:id="list6691843159527423510" text:style-name="WW8Num50">
        <text:list-item>
          <text:p text:style-name="P164">Coordenadoria de Administração de Pessoal; </text:p>
        </text:list-item>
        <text:list-item>
          <text:p text:style-name="P164">Núcleo de Desenvolvimento de Pessoal;</text:p>
        </text:list-item>
        <text:list-item>
          <text:p text:style-name="P164">Núcleo de Governança em Gestão de Pessoas;</text:p>
        </text:list-item>
        <text:list-item>
          <text:p text:style-name="P164">Núcleo de Saúde.</text:p>
        </text:list-item>
      </text:list>
      <text:p text:style-name="P163"><text:span text:style-name="T36">Art. 66</text:span><text:span text:style-name="T32"> A Coordenadoria de Administração de Pessoal é unidade de apoio administrativo, subordinada à Secretaria de Gestão de Pessoas, que tem por finalidade gerenciar a aplicação da legislação de pessoal no âmbito do Tribunal.</text:span></text:p>
      <text:p text:style-name="P163"><text:span text:style-name="T32">Parágrafo único. Integram a Coordenadoria de Administração de Pessoal as seguintes unidades: </text:span></text:p>
      <text:list xml:id="list3455774106261523918" text:style-name="WW8Num1">
        <text:list-item>
          <text:p text:style-name="P165">Núcleo de Gerenciamento do Cadastro e Movimentação de Pessoal;</text:p>
        </text:list-item>
        <text:list-item>
          <text:p text:style-name="P165">Seção de Administração dos Benefícios;</text:p>
        </text:list-item>
        <text:list-item>
          <text:p text:style-name="P165"><text:soft-page-break/>Seção de Atendimento a Magistrados;</text:p>
        </text:list-item>
        <text:list-item>
          <text:p text:style-name="P165">Seção de Gerenciamento de Aposentadoria e Pensão;</text:p>
        </text:list-item>
        <text:list-item>
          <text:p text:style-name="P165">Seção de Gerenciamento dos Afastamentos, Frequência e Tempo de Serviço.</text:p>
        </text:list-item>
      </text:list>
      <text:p text:style-name="P45"><text:span text:style-name="T62">Art. 67</text:span><text:span text:style-name="T63"> O Núcleo de Desenvolvimento de Pessoal é unidade de apoio administrativo, subordinada à Secretaria de Gestão de Pessoas, que tem como objetivo principal planejar, implantar e coordenar as </text:span><text:span text:style-name="T64">políticas e ações de capacitação e desenvolvimento dos servidores, visando à melhoria do seu desempenho e à sua valorização, bem como ao atendimento das necessidades institucionais.</text:span></text:p>
      <text:p text:style-name="P64">§ 1º O Núcleo também tem como finalidade coordenar as atividades atinentes aos programas de estágio e adolescente aprendiz, no âmbito do Tribunal.</text:p>
      <text:p text:style-name="P64">§ 2º Integram o Núcleo de Desenvolvimento de Pessoal as seguintes unidades:</text:p>
      <text:list xml:id="list6234925081747974628" text:style-name="WW8Num44">
        <text:list-item>
          <text:p text:style-name="P139">Seção de Aperfeiçoamento Funcional;</text:p>
        </text:list-item>
        <text:list-item>
          <text:p text:style-name="P139">Seção de Avaliação e Gerenciamento Funcional;</text:p>
        </text:list-item>
        <text:list-item>
          <text:p text:style-name="P139">Seção de Extensão e Qualificação de Pessoal.</text:p>
        </text:list-item>
      </text:list>
      <text:p text:style-name="P117"/>
      <text:p text:style-name="P14"><text:span text:style-name="T15">Art. 67</text:span><text:span text:style-name="T21"> O Núcleo de Desenvolvimento de Pessoal é unidade de apoio</text:span><text:span text:style-name="T15"> </text:span><text:span text:style-name="T21">administrativo, subordinada à Secretaria de Gestão de Pessoas, que tem como objetivo principal planejar, implantar e coordenar as políticas de desenvolvimento de servidores, baseadas na </text:span><text:span text:style-name="T19">gestão por competências, bem como as ações relacionadas ao acompanhamento de desempenho, meritocracia e clima organizacional, </text:span><text:span text:style-name="T21">visando ao atendimento das necessidades institucionais e à valorização dos servidores. </text:span></text:p>
      <text:p text:style-name="P98"/>
      <text:p text:style-name="P15">§ 1º O Núcleo também tem por finalidade coordenar as atividades atinentes aos programas de estágio remunerado e de adolescente aprendiz, no âmbito do Tribunal. </text:p>
      <text:p text:style-name="P97"/>
      <text:p text:style-name="P99">§ 2º. <text:s/>Integram o Núcleo de Desenvolvimento de Pessoal as seguintes unidades:</text:p>
      <text:p text:style-name="P100"/>
      <text:p text:style-name="P101">I. Seção de Avaliação e Gerenciamento Funcional;</text:p>
      <text:p text:style-name="P100"/>
      <text:p text:style-name="P14"><text:span text:style-name="T21">II. Seção de Extensão e Qualificação de Pessoal. </text:span><text:span text:style-name="T65">(Redação alterada pela Resolução Administrativa TRT n° 7/2017, divulgada no DEJT de 19/4/2017)</text:span></text:p>
      <text:p text:style-name="P102"/>
      <text:p text:style-name="P172"><text:span text:style-name="T9">Art. 68</text:span><text:span text:style-name="T4"> </text:span><text:span text:style-name="T32">O Núcleo de Governança em Gestão de Pessoas é unidade de apoio administrativo, subordinada à Secretaria de Gestão de Pessoas, que tem como objetivo principal planejar e coordenar a execução de ações que visem à melhoria da governança em gestão de pessoas no âmbito do Tribunal.</text:span></text:p>
      <text:p text:style-name="P45"><text:soft-page-break/><text:span text:style-name="T14">Art. 69</text:span><text:span text:style-name="T19"> O Núcleo de Saúde é unidade de apoio administrativo, subordinada à Secretaria de Gestão de Pessoas, que tem como objetivo principal planejar e gerir as ações relacionadas à saúde no ambiente de trabalho e à qualidade de vida de magistrados e servidores.</text:span></text:p>
      <text:p text:style-name="P5"><text:span text:style-name="T4">Parágrafo único. Integram o Núcleo de Saúde as seguintes unidades:</text:span></text:p>
      <text:list xml:id="list2279507041068703038" text:style-name="WW8Num43">
        <text:list-item>
          <text:p text:style-name="P138">Seção de Enfermagem;</text:p>
        </text:list-item>
        <text:list-item>
          <text:p text:style-name="P138">Seção de Fisioterapia;</text:p>
        </text:list-item>
        <text:list-item>
          <text:p text:style-name="P138">Seção de Odontologia;</text:p>
        </text:list-item>
        <text:list-item>
          <text:p text:style-name="P138">Seção de Saúde Mental;</text:p>
        </text:list-item>
        <text:list-item>
          <text:p text:style-name="P138">Seção de Saúde Ocupacional;</text:p>
        </text:list-item>
        <text:list-item>
          <text:p text:style-name="P138">Seção de Serviço Social.</text:p>
        </text:list-item>
      </text:list>
      <text:p text:style-name="P71"/>
      <text:p text:style-name="P193"><text:bookmark-start text:name="__RefHeading__139_1457489429"/>SUBSEÇÃO III<text:bookmark-end text:name="__RefHeading__139_1457489429"/></text:p>
      <text:p text:style-name="P193"><text:bookmark-start text:name="__RefHeading__141_1457489429"/>DA SECRETARIA DE ORÇAMENTO E FINANÇAS<text:bookmark-end text:name="__RefHeading__141_1457489429"/></text:p>
      <text:p text:style-name="P168"><text:span text:style-name="T45">Art. 70</text:span><text:span text:style-name="T48"> </text:span><text:span text:style-name="T29">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p>
      <text:p text:style-name="P2">Parágrafo único. Integram a Secretaria de Orçamento e Finanças as seguintes unidades:</text:p>
      <text:list xml:id="list7777907075206065678" text:style-name="WW8Num48">
        <text:list-item>
          <text:p text:style-name="P4">Coordenadoria de Contabilidade;</text:p>
        </text:list-item>
        <text:list-item>
          <text:p text:style-name="P4">Coordenadoria de Pagamento de Pessoal.</text:p>
        </text:list-item>
      </text:list>
      <text:p text:style-name="P167"><text:span text:style-name="Estilo_20_Artigo_20__2b__20_Verdana_20_10_20_pt_20_Char"><text:span text:style-name="T2">Art. 71</text:span></text:span><text:span text:style-name="Estilo_20_Artigo_20__2b__20_Verdana_20_10_20_pt_20_Char"><text:span text:style-name="T1"> </text:span></text:span><text:span text:style-name="T4">A Coordenadoria de Contabilidade é unidade de apoio administrativo, subordinada à Secretaria de Orçamento e Finanças, que tem como objetivo principal coordenar e supervisionar os registros orçamentários, financeiros e patrimoniais do Tribunal.</text:span></text:p>
      <text:p text:style-name="P2">Parágrafo único. Integram a Coordenadoria de Contabilidade as seguintes unidades:</text:p>
      <text:list xml:id="list1613397479656871682" text:style-name="WW8Num15">
        <text:list-item>
          <text:p text:style-name="P131">Seção de Análise Contábil;</text:p>
        </text:list-item>
        <text:list-item>
          <text:p text:style-name="P131">Seção de Diárias e Passagens;</text:p>
        </text:list-item>
        <text:list-item>
          <text:p text:style-name="P131">Seção de Emissão de Empenhos;</text:p>
        </text:list-item>
        <text:list-item>
          <text:p text:style-name="P131">Seção Financeira;</text:p>
        </text:list-item>
        <text:list-item>
          <text:p text:style-name="P131">Seção de Programação da Execução Orçamentária e Financeira.</text:p>
        </text:list-item>
      </text:list>
      <text:p text:style-name="P168"><text:soft-page-break/><text:span text:style-name="T45">Art. 72</text:span><text:span text:style-name="T48"> </text:span><text:span text:style-name="T30">A Coordenadoria de Pagamento de Pessoal é unidade de apoio administrativo, subordinada à Secretaria de Orçamento e Finanças, que tem como objetivo principal gerenciar a elaboração da folha de pagamento dos magistrados e servidores ativos, inativos, cedidos e pensionistas.</text:span></text:p>
      <text:p text:style-name="P2">Parágrafo único. Integram a Coordenadoria de Pagamento de Pessoal as seguintes unidades:</text:p>
      <text:list xml:id="list3839848995550538927" text:style-name="WW8Num28">
        <text:list-item>
          <text:p text:style-name="P132">Seção de Pagamento de Servidores Ativos;</text:p>
        </text:list-item>
        <text:list-item>
          <text:p text:style-name="P132">Seção de Pagamento de Inativos e Pensionistas;</text:p>
        </text:list-item>
        <text:list-item>
          <text:p text:style-name="P132">Seção de Pagamento de Magistrados e Servidores Cedidos;</text:p>
        </text:list-item>
        <text:list-item>
          <text:p text:style-name="P132">Seção de Suporte e Consignação de Folha de Pagamento.</text:p>
        </text:list-item>
      </text:list>
      <text:p text:style-name="P193"/>
      <text:p text:style-name="P193"/>
      <text:p text:style-name="P193"><text:bookmark-start text:name="__RefHeading__143_1457489429"/>SUBSEÇÃO IV <text:bookmark-end text:name="__RefHeading__143_1457489429"/></text:p>
      <text:p text:style-name="P193"><text:bookmark-start text:name="__RefHeading__145_1457489429"/>DA SECRETARIA DE TECNOLOGIA DA INFORMAÇÃO<text:bookmark-end text:name="__RefHeading__145_1457489429"/></text:p>
      <text:p text:style-name="P172"><text:span text:style-name="T36">Art. 73</text:span><text:span text:style-name="T32"> </text:span><text:span text:style-name="T4">A Secretaria de Tecnologia da Informação é unidade de apoio administrativo, subordinada à Diretoria-Geral, que tem como objetivo principal planejar e coordenar as ações relacionadas à aplicação da tecnologia da informação, no intuito de dotar o Tribunal de soluções voltadas para a execução da estratégia institucional. </text:span></text:p>
      <text:p text:style-name="P182">Parágrafo único. Integram a Secretaria de Tecnologia da Informação as seguintes unidades: </text:p>
      <text:list xml:id="list7202170226743344567" text:style-name="WW8Num46">
        <text:list-item>
          <text:p text:style-name="P185">Coordenadoria de Sistemas; </text:p>
        </text:list-item>
        <text:list-item>
          <text:p text:style-name="P185">Divisão de Gestão e Governança de Tecnologia da Informação;</text:p>
        </text:list-item>
        <text:list-item>
          <text:p text:style-name="P185">Divisão de Infraestrutura de Tecnologia da Informação;</text:p>
        </text:list-item>
        <text:list-item>
          <text:p text:style-name="P185">Núcleo de Relacionamento.</text:p>
        </text:list-item>
      </text:list>
      <text:p text:style-name="P172"><text:bookmark-start text:name="STI2"/><text:bookmark-start text:name="SIDGG"/><text:span text:style-name="T36">Art. 74</text:span><text:span text:style-name="T32"> </text:span><text:span text:style-name="T4">A Coordenadoria de Sistemas é unidade de apoio administrativo, subordinada à Secretaria de Tecnologia da Informação, que tem como objetivo principal realizar a gestão dos sistemas desenvolvidos internamente ou adquiridos </text:span><text:span text:style-name="T32">pelo Tribunal, bem</text:span><text:span text:style-name="T4"> como de sua arquitetura de software e de desenvolvimento de sistemas de informação.</text:span></text:p>
      <text:p text:style-name="P182">Parágrafo único. Integram a Coordenadoria de Sistemas as seguintes unidades: </text:p>
      <text:list xml:id="list248497796771618271" text:style-name="WW8Num6">
        <text:list-item>
          <text:p text:style-name="P186">Seção de Administração de Dados;</text:p>
        </text:list-item>
        <text:list-item>
          <text:p text:style-name="P186">Seção de Análise e Especificação de Sistemas;</text:p>
        </text:list-item>
        <text:list-item>
          <text:p text:style-name="P186">Seção de Desenvolvimento de Softwares Administrativos;</text:p>
        </text:list-item>
        <text:list-item>
          <text:p text:style-name="P186">Seção de Desenvolvimento de Softwares Judiciais;</text:p>
        </text:list-item>
        <text:list-item>
          <text:p text:style-name="P186"><text:soft-page-break/>Seção de Gestão de Configuração de Software;</text:p>
        </text:list-item>
        <text:list-item>
          <text:p text:style-name="P186">Seção de Sustentação de Sistemas.</text:p>
        </text:list-item>
      </text:list>
      <text:p text:style-name="P172"><text:bookmark-end text:name="STI2"/><text:bookmark-end text:name="SIDGG"/><text:span text:style-name="T36">Art. 75</text:span><text:span text:style-name="T32"> </text:span><text:span text:style-name="T4">A Divisão de Gestão e Governança de Tecnologia da Informação é unidade de apoio administrativo, subordinada à Secretaria de Tecnologia da Informação, que tem como objetivo principal assessorar o planejamento e a coordenação das ações relacionadas à aplicação da tecnologia da informação no âmbito do Tribunal.</text:span></text:p>
      <text:p text:style-name="P182">Parágrafo único. Integram a Divisão de Gestão e Governança de Tecnologia da Informação as seguintes unidades:</text:p>
      <text:list xml:id="list3355702311183709516" text:style-name="WW8Num13">
        <text:list-item>
          <text:p text:style-name="P187">Seção de Apoio Técnico-administrativo;</text:p>
        </text:list-item>
        <text:list-item>
          <text:p text:style-name="P187">Seção de Gestão de Segurança da Informação;</text:p>
        </text:list-item>
        <text:list-item>
          <text:p text:style-name="P187">Seção de Planejamento e Projetos de TI;</text:p>
        </text:list-item>
        <text:list-item>
          <text:p text:style-name="P187">Seção de Qualidade e Processos de TI.</text:p>
        </text:list-item>
      </text:list>
      <text:p text:style-name="P172"><text:span text:style-name="T36">Art. 76</text:span><text:span text:style-name="T32"> </text:span><text:span text:style-name="T4">A Divisão de Infraestrutura de Tecnologia da Informação é unidade de apoio administrativo, subordinada à Secretaria de Tecnologia da Informação, que tem como objetivo principal a definição da arquitetura e a gestão técnica do ambiente computacional do Tribunal, englobando a aquisição, o gerenciamento, o monitoramento e o suporte especializado aos recursos físicos e serviços de TI postos em produção.</text:span></text:p>
      <text:p text:style-name="P182">Parágrafo único. Integram a Divisão de Infraestrutura de Tecnologia da Informação as seguintes unidades:</text:p>
      <text:list xml:id="list5392021435414025543" text:style-name="WW8Num17">
        <text:list-item>
          <text:p text:style-name="P188">Seção de Gestão de Backup e Recuperação;</text:p>
        </text:list-item>
        <text:list-item>
          <text:p text:style-name="P188">Seção de Gestão de Banco de Dados;</text:p>
        </text:list-item>
        <text:list-item>
          <text:p text:style-name="P188">Seção de Gestão de Datacenter e Arquitetura de Hardware;</text:p>
        </text:list-item>
        <text:list-item>
          <text:p text:style-name="P188">Seção de Gestão de Redes de Computadores;</text:p>
        </text:list-item>
        <text:list-item>
          <text:p text:style-name="P188">Seção de Monitoramento dos Serviços de TI;</text:p>
        </text:list-item>
        <text:list-item>
          <text:p text:style-name="P188">Seção de Suporte a Sistemas Operacionais e Aplicações.</text:p>
        </text:list-item>
      </text:list>
      <text:p text:style-name="P175"><text:span text:style-name="T36">Art. 77</text:span><text:span text:style-name="T32"> </text:span><text:span text:style-name="T4">O Núcleo de Relacionamento é unidade de apoio administrativo, subordinada à Secretaria de Tecnologia da Informação, que tem como objetivo principal realizar a gestão de relacionamento da Secretaria de Tecnologia da Informação com as áreas de negócio do Tribunal, além da gestão de atendimento técnico aos seus usuários, fornecendo todo o apoio necessário quanto ao uso dos serviços de TI.</text:span></text:p>
      <text:p text:style-name="P182">Parágrafo único. Integram o Núcleo de Relacionamento as seguintes unidades:</text:p>
      <text:list xml:id="list1135535429827939869" text:style-name="WW8Num38">
        <text:list-item>
          <text:p text:style-name="P189"><text:soft-page-break/>Seção de Atendimento Técnico Especializado ao PJe;</text:p>
        </text:list-item>
        <text:list-item>
          <text:p text:style-name="P189">Seção de Gestão da Central de Serviços de TI;</text:p>
        </text:list-item>
        <text:list-item>
          <text:p text:style-name="P189">Seção de Gestão de Atendimento Técnico;</text:p>
        </text:list-item>
        <text:list-item>
          <text:p text:style-name="P189">Seção de Gestão de Ativos de TI.</text:p>
        </text:list-item>
      </text:list>
      <text:p text:style-name="P76"/>
      <text:p text:style-name="P193"><text:bookmark-start text:name="__RefHeading__147_1457489429"/>SEÇÃO III<text:bookmark-end text:name="__RefHeading__147_1457489429"/></text:p>
      <text:p text:style-name="P193"><text:bookmark-start text:name="__RefHeading__149_1457489429"/>DA SECRETARIA DE AUDITORIA E CONTROLE INTERNO<text:bookmark-end text:name="__RefHeading__149_1457489429"/></text:p>
      <text:p text:style-name="P45"><text:span text:style-name="T14">Art. 78</text:span><text:span text:style-name="T19"> A Secretaria de Auditoria e Controle Interno é unidade de apoio administrativo, com autonomia técnica, vinculada à Presidência, que tem como objetivo principal </text:span><text:span text:style-name="T25">acompanhar e avaliar os atos de gestão orçamentária, financeira, patrimonial, operacional, contábil e de pessoal, sob o enfoque da legalidade e legitimidade.</text:span></text:p>
      <text:p text:style-name="P5"><text:span text:style-name="T6">Parágrafo único. </text:span><text:span text:style-name="T4">Integram a </text:span><text:span text:style-name="T6">Secretaria de Auditoria e Controle Interno as seguintes unidades:</text:span></text:p>
      <text:list xml:id="list8393058669584909659" text:style-name="WW8Num47">
        <text:list-item>
          <text:p text:style-name="P123"><text:span text:style-name="T6">Seção de Controle Contábil, Orçamentário, Financeiro e Patrimonial;</text:span></text:p>
        </text:list-item>
        <text:list-item>
          <text:p text:style-name="P133">Seção de Controle de Despesas com Pessoal;</text:p>
        </text:list-item>
        <text:list-item>
          <text:p text:style-name="P133">Seção de Controle de Licitações e Contratos;</text:p>
        </text:list-item>
        <text:list-item>
          <text:p text:style-name="P162">Seção de Monitoramento, Acompanhamento e Avaliação dos Atos de Gestão.</text:p>
        </text:list-item>
      </text:list>
      <text:p text:style-name="P73"/>
      <text:p text:style-name="P193"><text:bookmark-start text:name="__RefHeading__151_1457489429"/>SEÇÃO IV<text:bookmark-end text:name="__RefHeading__151_1457489429"/></text:p>
      <text:p text:style-name="P193"><text:bookmark-start text:name="__RefHeading__153_1457489429"/>DA COORDENADORIA DE GESTÃO ESTRATÉGICA<text:bookmark-end text:name="__RefHeading__153_1457489429"/></text:p>
      <text:p text:style-name="P45"><text:span text:style-name="T14">Art. 79</text:span><text:span text:style-name="T19"> A Coordenadoria de Gestão Estratégica é unidade de apoio administrativo, subordinada à Presidência, que tem como objetivo principal </text:span><text:span text:style-name="T26">auxiliar a Presidência e as demais unidades do Tribunal no desenvolvimento de ações e estratégias de planejamento e gestão, baseadas em estudos de desempenho institucional e demandas internas e externas, agregando conhecimentos inovadores e especializados</text:span><text:span text:style-name="T19">.</text:span></text:p>
      <text:p text:style-name="P5"><text:span text:style-name="T6">Parágrafo único. </text:span><text:span text:style-name="T4">Integram a </text:span><text:span text:style-name="T6">Coordenadoria de Gestão Estratégica as seguintes unidades:</text:span></text:p>
      <text:list xml:id="list5272802955619489968" text:style-name="WW8Num9">
        <text:list-item>
          <text:p text:style-name="P124"><text:span text:style-name="T6">Núcleo de Estatística e Pesquisa;</text:span></text:p>
        </text:list-item>
        <text:list-item>
          <text:p text:style-name="P134">Seção de Projetos Estratégicos;</text:p>
        </text:list-item>
        <text:list-item>
          <text:p text:style-name="P134">Seção de Processos Organizacionais;</text:p>
        </text:list-item>
        <text:list-item>
          <text:p text:style-name="P134">Setor de Gestão Socioambiental.</text:p>
        </text:list-item>
      </text:list>
      <text:p text:style-name="P45"><text:soft-page-break/><text:span text:style-name="T14">Art. 80</text:span><text:span text:style-name="T46"> </text:span><text:span text:style-name="T26">O </text:span><text:span text:style-name="T19">Núcleo de</text:span><text:span text:style-name="T26"> Estatística e Pesquisa é unidade de apoio administrativo, subordinada à Coordenadoria de Gestão Estratégica, que tem como objetivo principal recepcionar, avaliar e consolidar os dados estatísticos do Tribunal, visando ao fornecimento de informações ao público interno e externo.</text:span></text:p>
      <text:p text:style-name="P45"><text:span text:style-name="T26">Parágrafo único. Integra o Núcleo de Estatística e Pesquisa a Seção de Acompanhamento e Controle Estatístico. </text:span></text:p>
      <text:p text:style-name="P73"/>
      <text:p text:style-name="P193"><text:bookmark-start text:name="__RefHeading__155_1457489429"/>SEÇÃO V<text:bookmark-end text:name="__RefHeading__155_1457489429"/></text:p>
      <text:p text:style-name="P193"><text:bookmark-start text:name="__RefHeading__157_1457489429"/>DA COORDENADORIA DE SEGURANÇA INSTITUCIONAL<text:bookmark-end text:name="__RefHeading__157_1457489429"/></text:p>
      <text:p text:style-name="P172"><text:span text:style-name="Estilo_20_Artigo_20__2b__20_Verdana_20_10_20_pt_20_Char"><text:span text:style-name="T42">Art. 81</text:span></text:span><text:span text:style-name="Estilo_20_Artigo_20__2b__20_Verdana_20_10_20_pt_20_Char"><text:span text:style-name="T41"> </text:span></text:span><text:span text:style-name="T32">A Coordenadoria de Segurança Institucional é unidade de apoio administrativo, subordinada à Presidência, que tem como objetivo principal planejar e coordenar as ações inerentes à segurança institucional no âmbito do Tribunal.</text:span></text:p>
      <text:p text:style-name="P172"><text:span text:style-name="T34">Parágrafo único. Integram a </text:span><text:span text:style-name="Estilo_20_Artigo_20__2b__20_Verdana_20_10_20_pt_20_Char"><text:span text:style-name="T41">Coordenadoria de Segurança Institucional</text:span></text:span><text:span text:style-name="T32"> </text:span><text:span text:style-name="T34">as seguintes unidades:</text:span></text:p>
      <text:list xml:id="list5476669566786040264" text:style-name="WW8Num19">
        <text:list-item>
          <text:p text:style-name="P135">Seção de Transportes;</text:p>
        </text:list-item>
        <text:list-item>
          <text:p text:style-name="P135">Seção de Manutenção de Veículos;</text:p>
        </text:list-item>
        <text:list-item>
          <text:p text:style-name="P135">Seção de Segurança;</text:p>
        </text:list-item>
        <text:list-item>
          <text:p text:style-name="P135">Seção de Segurança do Fórum Advogado José Barbosa de Araújo.</text:p>
        </text:list-item>
      </text:list>
      <text:p text:style-name="P68"/>
      <text:p text:style-name="P193"><text:bookmark-start text:name="__RefHeading__159_1457489429"/>SEÇÃO VI<text:bookmark-end text:name="__RefHeading__159_1457489429"/></text:p>
      <text:p text:style-name="P193"><text:bookmark-start text:name="__RefHeading__161_1457489429"/>DA ASSESSORIA JURÍDICA<text:bookmark-end text:name="__RefHeading__161_1457489429"/></text:p>
      <text:p text:style-name="P172"><text:span text:style-name="Estilo_20_Artigo_20__2b__20_Verdana_20_10_20_pt_20_Char"><text:span text:style-name="T2">Art. 82</text:span></text:span><text:span text:style-name="Estilo_20_Artigo_20__2b__20_Verdana_20_10_20_pt_20_Char"><text:span text:style-name="T56"> </text:span></text:span><text:span text:style-name="T4">A Assessoria Jurídica é unidade de apoio judiciário, vinculada à Presidência, que tem como objetivo principal analisar os pressupostos de admissibilidade dos recursos de revista e agravos de instrumento interpostos.</text:span></text:p>
      <text:p text:style-name="P176">Parágrafo único. Integra a Assessoria Jurídica a Seção de Recursos.</text:p>
      <text:p text:style-name="P193"/>
      <text:p text:style-name="P193"/>
      <text:p text:style-name="P193"/>
      <text:p text:style-name="P193"><text:bookmark-start text:name="__RefHeading__163_1457489429"/>SEÇÃO VII<text:bookmark-end text:name="__RefHeading__163_1457489429"/></text:p>
      <text:p text:style-name="P193"><text:bookmark-start text:name="__RefHeading__165_1457489429"/>DO NÚCLEO DE PRECATÓRIOS<text:bookmark-end text:name="__RefHeading__165_1457489429"/></text:p>
      <text:p text:style-name="P45"><text:span text:style-name="Estilo_20_Artigo_20__2b__20_Verdana_20_10_20_pt_20_Char"><text:span text:style-name="T44">Art. 83</text:span></text:span><text:span text:style-name="Estilo_20_Artigo_20__2b__20_Verdana_20_10_20_pt_20_Char"><text:span text:style-name="T55"> </text:span></text:span><text:span text:style-name="T19">O Núcleo de Precatórios é unidade de apoio judiciário, subordinada à Presidência, que tem como objetivo principal gerenciar os pagamentos de precatórios e requisições de pequeno valor. </text:span></text:p>
      <text:p text:style-name="P68"/>
      <text:p text:style-name="P193"><text:bookmark-start text:name="__RefHeading__167_1457489429"/>SEÇÃO VIII<text:bookmark-end text:name="__RefHeading__167_1457489429"/></text:p>
      <text:p text:style-name="P193"><text:bookmark-start text:name="__RefHeading__169_1457489429"/>DO NÚCLEO DE GERENCIAMENTO DE PRECEDENTES<text:bookmark-end text:name="__RefHeading__169_1457489429"/></text:p>
      <text:p text:style-name="P199"><text:span text:style-name="Estilo_20_Artigo_20__2b__20_Verdana_20_10_20_pt_20_Char"><text:span text:style-name="T2">Art. 84</text:span></text:span><text:span text:style-name="Estilo_20_Artigo_20__2b__20_Verdana_20_10_20_pt_20_Char"><text:span text:style-name="T56"> </text:span></text:span><text:span text:style-name="T4">O Núcleo de Gerenciamento de Precedentes é unidade de </text:span><text:span text:style-name="T54">apoio judiciário, subordinada à Presidência, que tem como objetivo principal identificar e controlar os processos que possuem temas de I</text:span><text:span text:style-name="T4">ncidente de Uniformização de </text:span><text:soft-page-break/><text:span text:style-name="T4">Jurisprudência (IUJ), Incidente de Resolução de Demandas Repetitivas (IRDR),</text:span><text:span text:style-name="T54"> Incidente de Assunção de Competência</text:span><text:span text:style-name="T3"> (IAC) e I</text:span><text:span text:style-name="T54">ncidente de Repercussão Geral.</text:span></text:p>
      <text:p text:style-name="P45"><text:span text:style-name="T14">Art. 85</text:span><text:span text:style-name="T19"> </text:span><text:span text:style-name="T27">Este Regulamento Geral entra em vigor a partir de sua publicação, revogadas as disposições em contrário.</text:span></text:p>
      <text:p text:style-name="P7"/>
      <text:p text:style-name="P104"><text:span text:style-name="T19">Recife, 24 de janeiro de 2017.</text:span></text:p>
      <text:p text:style-name="P105"/>
      <text:p text:style-name="P106"/>
      <text:p text:style-name="P103"><text:span text:style-name="T18"><text:s text:c="11"/></text:span><text:span text:style-name="T14">GISANE BARBOSA DE ARAÚJO</text:span></text:p>
      <text:p text:style-name="P149"><text:span text:style-name="T28"><text:s text:c="5"/></text:span><text:span text:style-name="T19">Desembargadora Presidente do TRT da 6ª Região</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0"/>
      <text:p text:style-name="P150"/>
      <text:p text:style-name="P156"><text:span text:style-name="T19">(*) Republicada por força da Resolução Administrativa TRT nº 7/2017, divulgada no DEJT de 19/4/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20New" svg:font-family="Courier#20New"/>
    <style:font-face style:name="CourierNewPS-BoldMT" svg:font-family="CourierNewPS-BoldMT"/>
    <style:font-face style:name="CourierNewPSMT" svg:font-family="CourierNewPSMT"/>
    <style:font-face style:name="Mangal1" svg:font-family="Mangal"/>
    <style:font-face style:name="Courier New" svg:font-family="'Courier New'" style:font-family-generic="modern"/>
    <style:font-face style:name="@PMingLiU" svg:font-family="@PMingLiU" style:font-family-generic="roman"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orphans="0" fo:widows="0"/>
      <style:text-properties fo:color="#000080"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text-autospace="ideograph-alpha"/>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Standard" style:default-outline-level="1" style:class="text">
      <style:paragraph-properties fo:margin-left="0cm" fo:margin-right="0cm" fo:margin-top="0cm" fo:margin-bottom="0.212cm" style:contextual-spacing="false" fo:orphans="2" fo:widows="2" fo:text-indent="1cm" style:auto-text-indent="false" fo:keep-with-next="always" style:text-autospace="ideograph-alpha"/>
      <style:text-properties fo:color="#000000" style:font-name="Bookman Old Style" style:font-name-complex="Bookman Old Sty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autospace="ideograph-alpha"/>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autospace="ideograph-alpha"/>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2" style:display-name="Corpo de texto 22" style:family="paragraph" style:parent-style-name="Standard">
      <style:paragraph-properties fo:text-align="center" style:justify-single-word="false" fo:hyphenation-ladder-count="no-limit" style:text-autospace="ideograph-alpha"/>
      <style:text-properties fo:font-size="11pt" style:font-size-asian="11pt" fo:hyphenate="false" fo:hyphenation-remain-char-count="2" fo:hyphenation-push-char-count="2"/>
    </style:style>
    <style:style style:name="western"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orphans="0" fo:widows="0" fo:text-indent="1cm" style:auto-text-indent="false" style:text-autospace="ideograph-alpha"/>
      <style:text-properties style:font-name="Arial" style:font-name-complex="Arial"/>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autospace="ideograph-alpha"/>
      <style:text-properties fo:font-size="8pt" style:font-size-asian="8pt" style:font-size-complex="8pt"/>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Unidade" style:family="paragraph" style:parent-style-name="Heading_20_1">
      <style:paragraph-properties fo:margin-left="0cm" fo:margin-right="0cm" fo:margin-top="0.847cm" fo:margin-bottom="0.847cm" style:contextual-spacing="false" fo:text-indent="0cm" style:auto-text-indent="false"/>
      <style:text-properties style:font-name="Verdana" fo:font-size="10pt" style:font-size-asian="10pt" style:font-name-complex="Arial" style:font-size-complex="12pt"/>
    </style:style>
    <style:style style:name="Artigo" style:family="paragraph" style:parent-style-name="Text_20_body_20_indent">
      <style:paragraph-properties fo:margin-top="0cm" fo:margin-bottom="0.423cm" style:contextual-spacing="false"/>
      <style:text-properties fo:font-size="12pt" style:font-size-asian="12pt" style:font-name-complex="Arial" style:font-size-complex="12pt"/>
    </style:style>
    <style:style style:name="Unidade_20_1" style:display-name="Unidade 1" style:family="paragraph" style:parent-style-name="Unidade">
      <style:paragraph-properties fo:margin-top="0.212cm" fo:margin-bottom="0.423cm" style:contextual-spacing="false"/>
      <style:text-properties fo:color="#339966"/>
    </style:style>
    <style:style style:name="Unidade_20_2" style:display-name="Unidade 2" style:family="paragraph" style:parent-style-name="Unidade">
      <style:paragraph-properties fo:margin-top="0.212cm" fo:margin-bottom="0.423cm" style:contextual-spacing="false"/>
      <style:text-properties fo:color="#339966"/>
    </style:style>
    <style:style style:name="Unidade_20_3" style:display-name="Unidade 3" style:family="paragraph" style:parent-style-name="Unidade">
      <style:paragraph-properties fo:margin-top="0cm" fo:margin-bottom="0.423cm" style:contextual-spacing="false"/>
      <style:text-properties fo:color="#339966"/>
    </style:style>
    <style:style style:name="Estilo_20_Artigo_20__2b__20_Verdana_20_10_20_pt" style:display-name="Estilo Artigo + Verdana 10 pt" style:family="paragraph" style:parent-style-name="Artigo">
      <style:paragraph-properties fo:margin-left="0cm" fo:margin-right="0cm" fo:text-align="start" style:justify-single-word="false" fo:text-indent="1.199cm" style:auto-text-indent="false"/>
      <style:text-properties style:font-name="Verdana" fo:font-size="10pt" style:font-size-asian="10pt" style:font-name-complex="Verdana"/>
    </style:style>
    <style:style style:name="Sec" style:family="paragraph" style:parent-style-name="Standard">
      <style:paragraph-properties fo:margin-top="0.423cm" fo:margin-bottom="0cm" style:contextual-spacing="false" fo:text-align="center" style:justify-single-word="false" style:text-autospace="ideograph-alpha"/>
      <style:text-properties fo:color="#000000" style:font-name="Verdana" fo:font-weight="bold" style:font-weight-asian="bold" style:font-name-complex="Verdana" style:font-size-complex="12pt"/>
    </style:style>
    <style:style style:name="normal" style:family="paragraph">
      <style:paragraph-properties fo:orphans="2" fo:widows="2"/>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Seção" style:family="paragraph" style:parent-style-name="Sec"/>
    <style:style style:name="Capitulo" style:family="paragraph" style:parent-style-name="Sec"/>
    <style:style style:name="Subseção" style:family="paragraph" style:parent-style-name="Sec"/>
    <style:style style:name="Estilo_20_Unidade_20__2b__20_Laranja" style:display-name="Estilo Unidade + Laranja" style:family="paragraph" style:parent-style-name="Unidade">
      <style:paragraph-properties fo:margin-top="0cm" fo:margin-bottom="0.423cm" style:contextual-spacing="false"/>
      <style:text-properties fo:color="#ff6600" style:font-weight-complex="bold"/>
    </style:style>
    <style:style style:name="Subcap" style:family="paragraph" style:parent-style-name="Unidade">
      <style:paragraph-properties fo:margin-top="0.212cm" fo:margin-bottom="0.423cm" style:contextual-spacing="false"/>
      <style:text-properties fo:color="#339966" fo:font-style="italic" style:font-style-asian="italic"/>
    </style:style>
    <style:style style:name="Subtitulo" style:family="paragraph" style:parent-style-name="Standard">
      <style:paragraph-properties fo:margin-top="0.212cm" fo:margin-bottom="0.423cm" style:contextual-spacing="false" fo:text-align="center" style:justify-single-word="false" style:text-autospace="ideograph-alpha"/>
      <style:text-properties fo:color="#339966" style:font-name="Verdana" fo:font-weight="bold" style:font-weight-asian="bold" style:font-name-complex="Arial"/>
    </style:style>
    <style:style style:name="Estilo_20_Titulo_20__2b__20_Não_20_Itálico" style:display-name="Estilo Titulo + Não Itálico" style:family="paragraph" style:parent-style-name="Standard">
      <style:paragraph-properties fo:margin-top="0.212cm" fo:margin-bottom="0.423cm" style:contextual-spacing="false" fo:text-align="center" style:justify-single-word="false" style:text-autospace="ideograph-alpha"/>
      <style:text-properties fo:color="#339966" style:font-name="Verdana"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left="0cm" fo:margin-right="0.997cm" fo:line-height="150%" fo:text-align="justify" style:justify-single-word="false" fo:text-indent="0cm" style:auto-text-indent="false" style:text-autospace="ideograph-alpha">
        <style:tab-stops>
          <style:tab-stop style:position="16.531cm" style:type="right" style:leader-style="dotted" style:leader-text="."/>
        </style:tab-stops>
      </style:paragraph-properties>
      <style:text-properties style:font-name="Verdana" style:font-name-complex="Verdana"/>
    </style:style>
    <style:style style:name="Regul" style:family="paragraph" style:parent-style-name="Estilo_20_Titulo_20__2b__20_Não_20_Itálico">
      <style:paragraph-properties fo:margin-top="0.423cm" fo:margin-bottom="0.423cm" style:contextual-spacing="false"/>
      <style:text-properties fo:color="#000000"/>
    </style:style>
    <style:style style:name="Estilo_20_Regul_20__2b__20_Automática" style:display-name="Estilo Regul + Automática" style:family="paragraph" style:parent-style-name="Regul">
      <style:text-properties fo:color="#000000"/>
    </style:style>
    <style:style style:name="Estilo1" style:family="paragraph" style:parent-style-name="Estilo_20_Regul_20__2b__20_Automática"/>
    <style:style style:name="m_5f_837819876675982448gmail-normal" style:display-name="m_837819876675982448gmail-normal"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No_20_Spacing" style:display-name="No Spacing" style:family="paragraph">
      <style:paragraph-properties fo:orphans="2" fo:widows="2"/>
      <style:text-properties style:use-window-font-color="true" style:font-name="Arial" fo:font-size="12pt" fo:language="pt" fo:country="BR" style:font-name-asian="Times New Roman" style:font-size-asian="12pt" style:font-name-complex="Arial" style:font-size-complex="12pt" style:language-complex="ar" style:country-complex="SA"/>
    </style:style>
    <style:style style:name="Normal_20__28_Web_29_" style:display-name="Normal (Web)" style:family="paragraph" style:parent-style-name="Standard">
      <style:paragraph-properties fo:margin-top="0.494cm" fo:margin-bottom="0.21cm" style:contextual-spacing="false" style:text-autospace="ideograph-alpha"/>
      <style:text-properties fo:font-size="12pt" style:font-size-asian="12pt" style:font-size-complex="12pt"/>
    </style:style>
    <style:style style:name="Título1" style:family="paragraph" style:parent-style-name="Standard" style:next-style-name="Text_20_body">
      <style:paragraph-properties fo:text-align="center" style:justify-single-word="false" fo:hyphenation-ladder-count="no-limit" style:text-autospace="ideograph-alpha"/>
      <style:text-properties style:font-name="Arial" fo:font-size="12pt" fo:font-weight="bold" style:font-size-asian="12pt" style:font-weight-asian="bold" style:font-name-complex="Arial" fo:hyphenate="false" fo:hyphenation-remain-char-count="2" fo:hyphenation-push-char-count="2"/>
    </style:style>
    <style:style style:name="rteindent1" style:family="paragraph" style:parent-style-name="Standard">
      <style:paragraph-properties fo:margin-top="0.494cm" fo:margin-bottom="0.494cm" style:contextual-spacing="false" style:text-autospace="ideograph-alpha"/>
      <style:text-properties fo:font-size="12pt" style:font-size-asian="12pt" style:font-size-complex="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Verdana" fo:font-size="10pt" fo:font-style="normal" fo:font-weight="normal" style:font-size-asian="10pt" style:font-style-asian="normal" style:font-weight-asian="normal" style:font-name-complex="Bookman Old Style"/>
    </style:style>
    <style:style style:name="WW8Num2z0" style:family="text">
      <style:text-properties style:font-name="Verdana" fo:font-size="10pt" style:font-size-asian="10pt" style:font-name-complex="Bookman Old Style"/>
    </style:style>
    <style:style style:name="WW8Num3z0" style:family="text">
      <style:text-properties fo:font-style="normal" fo:font-weight="normal" style:font-style-asian="normal" style:font-weight-asian="normal"/>
    </style:style>
    <style:style style:name="WW8Num4z0" style:family="text">
      <style:text-properties style:font-name="Verdana" fo:font-size="10pt" fo:font-style="normal" fo:font-weight="normal" style:font-size-asian="10pt" style:font-style-asian="normal" style:font-weight-asian="normal" style:font-name-complex="CourierNewPS-BoldMT"/>
    </style:style>
    <style:style style:name="WW8Num5z0" style:family="text">
      <style:text-properties style:font-name="Verdana" fo:font-size="10pt" style:font-size-asian="10pt" style:font-name-complex="Bookman Old Style"/>
    </style:style>
    <style:style style:name="WW8Num6z0" style:family="text">
      <style:text-properties style:font-name="Verdana" fo:font-size="10pt" style:font-size-asian="10pt" style:font-name-complex="Bookman Old Style"/>
    </style:style>
    <style:style style:name="WW8Num7z0" style:family="text">
      <style:text-properties style:font-name="Verdana" fo:font-size="10pt" style:font-size-asian="10pt" style:font-name-complex="Bookman Old Style"/>
    </style:style>
    <style:style style:name="WW8Num8z0" style:family="text">
      <style:text-properties fo:font-size="10pt" fo:font-style="normal" fo:font-weight="normal" style:font-size-asian="10pt" style:font-style-asian="normal" style:font-weight-asian="normal"/>
    </style:style>
    <style:style style:name="WW8Num9z0" style:family="text">
      <style:text-properties style:font-name="Verdana" fo:font-size="10pt" style:font-size-asian="10pt" style:font-name-complex="Bookman Old Style"/>
    </style:style>
    <style:style style:name="WW8Num10z0" style:family="text">
      <style:text-properties fo:font-style="normal" fo:font-weight="normal" style:font-style-asian="normal" style:font-weight-asian="normal" style:font-name-complex="CourierNewPS-BoldMT"/>
    </style:style>
    <style:style style:name="WW8Num11z0" style:family="text">
      <style:text-properties fo:font-style="normal" fo:font-weight="normal" style:font-style-asian="normal" style:font-weight-asian="normal"/>
    </style:style>
    <style:style style:name="WW8Num12z0" style:family="text">
      <style:text-properties style:font-name="Verdana" fo:font-size="10pt" style:font-size-asian="10pt" style:font-name-complex="Bookman Old Style"/>
    </style:style>
    <style:style style:name="WW8Num13z0" style:family="text">
      <style:text-properties style:font-name="Verdana" fo:font-size="10pt" style:font-size-asian="10pt" style:font-name-complex="Bookman Old Style"/>
    </style:style>
    <style:style style:name="WW8Num14z0" style:family="text">
      <style:text-properties style:font-name="Verdana" fo:font-size="10pt" fo:font-style="normal" fo:font-weight="normal" style:font-size-asian="10pt" style:font-style-asian="normal" style:font-weight-asian="normal" style:font-name-complex="Bookman Old Style"/>
    </style:style>
    <style:style style:name="WW8Num15z0" style:family="text">
      <style:text-properties style:font-name="Verdana" fo:font-size="10pt" style:font-size-asian="10pt" style:font-name-complex="Bookman Old Style"/>
    </style:style>
    <style:style style:name="WW8Num16z0" style:family="text">
      <style:text-properties style:font-name="Verdana" fo:font-size="10pt" style:font-size-asian="10pt" style:font-name-complex="Bookman Old Style"/>
    </style:style>
    <style:style style:name="WW8Num17z0" style:family="text">
      <style:text-properties style:font-name="Verdana" fo:font-size="10pt" style:font-size-asian="10pt" style:font-name-complex="Bookman Old Style"/>
    </style:style>
    <style:style style:name="WW8Num18z0" style:family="text">
      <style:text-properties style:font-name="Verdana" fo:font-size="10pt" fo:font-style="normal" fo:font-weight="normal" style:font-size-asian="10pt" style:font-style-asian="normal" style:font-weight-asian="normal" style:font-name-complex="Bookman Old Style"/>
    </style:style>
    <style:style style:name="WW8Num19z0" style:family="text">
      <style:text-properties style:font-name="Verdana" fo:font-size="10pt" style:font-size-asian="10pt" style:font-name-complex="Bookman Old Style"/>
    </style:style>
    <style:style style:name="WW8Num20z0" style:family="text">
      <style:text-properties style:font-name="Verdana" fo:font-size="10pt" style:font-size-asian="10pt" style:font-name-complex="Bookman Old Style"/>
    </style:style>
    <style:style style:name="WW8Num21z0" style:family="text">
      <style:text-properties style:font-name="Verdana" fo:font-size="10pt" style:font-size-asian="10pt" style:font-name-complex="Bookman Old Style"/>
    </style:style>
    <style:style style:name="WW8Num22z0" style:family="text">
      <style:text-properties fo:font-style="normal" fo:font-weight="normal" style:font-style-asian="normal" style:font-weight-asian="normal"/>
    </style:style>
    <style:style style:name="WW8Num23z0" style:family="text">
      <style:text-properties style:font-name="Verdana" fo:font-size="10pt" fo:font-style="normal" fo:font-weight="normal" style:font-size-asian="10pt" style:font-style-asian="normal" style:font-weight-asian="normal" style:font-name-complex="Bookman Old Style"/>
    </style:style>
    <style:style style:name="WW8Num24z0" style:family="text">
      <style:text-properties style:font-name="Verdana" fo:font-size="10pt" style:font-size-asian="10pt" style:font-name-complex="Bookman Old Style"/>
    </style:style>
    <style:style style:name="WW8Num25z0" style:family="text">
      <style:text-properties fo:font-style="normal" fo:font-weight="normal" style:font-style-asian="normal" style:font-weight-asian="normal"/>
    </style:style>
    <style:style style:name="WW8Num26z0" style:family="text">
      <style:text-properties style:font-name="Verdana" fo:font-size="10pt" fo:font-style="normal" fo:font-weight="normal" style:font-size-asian="10pt" style:font-style-asian="normal" style:font-weight-asian="normal" style:font-name-complex="Times New Roman"/>
    </style:style>
    <style:style style:name="WW8Num26z1" style:family="text">
      <style:text-properties style:font-name-complex="Times New Roman"/>
    </style:style>
    <style:style style:name="WW8Num27z0" style:family="text">
      <style:text-properties fo:font-style="normal" fo:font-weight="normal" style:font-style-asian="normal" style:font-weight-asian="normal"/>
    </style:style>
    <style:style style:name="WW8Num28z0" style:family="text">
      <style:text-properties style:font-name="Verdana" fo:font-size="10pt" style:font-size-asian="10pt" style:font-name-complex="Bookman Old Style"/>
    </style:style>
    <style:style style:name="WW8Num29z0" style:family="text">
      <style:text-properties style:font-name="Verdana" fo:font-size="10pt" style:font-size-asian="10pt" style:font-name-complex="Bookman Old Style"/>
    </style:style>
    <style:style style:name="WW8Num30z0" style:family="text">
      <style:text-properties style:font-name="Verdana" fo:font-size="10pt" fo:font-style="normal" fo:font-weight="normal" style:font-size-asian="10pt" style:font-style-asian="normal" style:font-weight-asian="normal" style:font-name-complex="Verdana"/>
    </style:style>
    <style:style style:name="WW8Num31z0" style:family="text">
      <style:text-properties fo:font-style="normal" fo:font-weight="normal" style:font-style-asian="normal" style:font-weight-asian="normal"/>
    </style:style>
    <style:style style:name="WW8Num32z0" style:family="text">
      <style:text-properties style:font-name="Verdana" fo:font-size="10pt" style:font-size-asian="10pt" style:font-name-complex="Bookman Old Style"/>
    </style:style>
    <style:style style:name="WW8Num33z0" style:family="text">
      <style:text-properties fo:font-size="10pt" fo:font-style="normal" fo:font-weight="normal" style:font-size-asian="10pt" style:font-style-asian="normal" style:font-weight-asian="normal"/>
    </style:style>
    <style:style style:name="WW8Num34z0" style:family="text">
      <style:text-properties fo:font-size="10pt" fo:font-style="normal" fo:font-weight="normal" style:font-size-asian="10pt" style:font-style-asian="normal" style:font-weight-asian="normal"/>
    </style:style>
    <style:style style:name="WW8Num34z1" style:family="text">
      <style:text-properties style:font-name-complex="@PMingLiU"/>
    </style:style>
    <style:style style:name="WW8Num35z0" style:family="text">
      <style:text-properties style:font-name="Verdana" fo:font-size="10pt" style:font-size-asian="10pt" style:font-name-complex="Bookman Old Style"/>
    </style:style>
    <style:style style:name="WW8Num36z0" style:family="text">
      <style:text-properties fo:font-weight="normal" style:font-weight-asian="normal" style:font-name-complex="CourierNewPSMT"/>
    </style:style>
    <style:style style:name="WW8Num37z0" style:family="text">
      <style:text-properties style:font-name="Verdana" fo:font-size="10pt" fo:font-style="normal" fo:font-weight="normal" style:font-size-asian="10pt" style:font-style-asian="normal" style:font-weight-asian="normal" style:font-name-complex="Bookman Old Style"/>
    </style:style>
    <style:style style:name="WW8Num38z0" style:family="text">
      <style:text-properties style:font-name="Verdana" fo:font-size="10pt" style:font-size-asian="10pt" style:font-name-complex="Bookman Old Style"/>
    </style:style>
    <style:style style:name="WW8Num39z0" style:family="text">
      <style:text-properties style:font-name="Verdana" fo:font-size="10pt" style:font-size-asian="10pt" style:font-name-complex="Bookman Old Style"/>
    </style:style>
    <style:style style:name="WW8Num40z0" style:family="text">
      <style:text-properties style:font-name="Verdana" fo:font-size="10pt" fo:font-style="normal" fo:font-weight="normal" style:font-size-asian="10pt" style:font-style-asian="normal" style:font-weight-asian="normal" style:font-name-complex="Verdana"/>
    </style:style>
    <style:style style:name="WW8Num41z0" style:family="text">
      <style:text-properties style:font-name="Verdana" fo:font-size="10pt" style:font-size-asian="10pt" style:font-name-complex="Bookman Old Style"/>
    </style:style>
    <style:style style:name="WW8Num42z0" style:family="text">
      <style:text-properties style:font-name="Verdana" fo:font-size="10pt" style:font-size-asian="10pt" style:font-name-complex="Bookman Old Style"/>
    </style:style>
    <style:style style:name="WW8Num43z0" style:family="text">
      <style:text-properties style:font-name="Verdana" fo:font-size="10pt" style:font-size-asian="10pt" style:font-name-complex="Bookman Old Style"/>
    </style:style>
    <style:style style:name="WW8Num44z0" style:family="text">
      <style:text-properties style:font-name="Verdana" fo:font-size="10pt" style:font-size-asian="10pt" style:font-name-complex="Bookman Old Style"/>
    </style:style>
    <style:style style:name="WW8Num45z0" style:family="text">
      <style:text-properties fo:font-style="normal" fo:font-weight="normal" style:font-style-asian="normal" style:font-weight-asian="normal"/>
    </style:style>
    <style:style style:name="WW8Num46z0" style:family="text">
      <style:text-properties style:font-name="Verdana" fo:font-size="10pt" style:font-size-asian="10pt" style:font-name-complex="Bookman Old Style"/>
    </style:style>
    <style:style style:name="WW8Num47z0" style:family="text">
      <style:text-properties style:font-name="Verdana" fo:font-size="10pt" style:font-size-asian="10pt" style:font-name-complex="Bookman Old Style"/>
    </style:style>
    <style:style style:name="WW8Num48z0" style:family="text">
      <style:text-properties style:font-name="Verdana" fo:font-size="10pt" style:font-size-asian="10pt" style:font-name-complex="Bookman Old Style"/>
    </style:style>
    <style:style style:name="WW8Num49z0" style:family="text">
      <style:text-properties style:font-name="Verdana" fo:font-size="10pt" style:font-size-asian="10pt" style:font-name-complex="Bookman Old Style"/>
    </style:style>
    <style:style style:name="WW8Num50z0" style:family="text">
      <style:text-properties style:font-name="Verdana" fo:font-size="10pt" style:font-size-asian="10pt" style:font-name-complex="Bookman Old Style"/>
    </style:style>
    <style:style style:name="WW8Num51z0" style:family="text">
      <style:text-properties style:font-name="Verdana" fo:font-size="10pt" style:font-size-asian="10pt" style:font-name-complex="Bookman Old Style"/>
    </style:style>
    <style:style style:name="WW8Num52z0" style:family="text">
      <style:text-properties fo:font-style="normal" fo:font-weight="normal" style:font-style-asian="normal" style:font-weight-asian="normal"/>
    </style:style>
    <style:style style:name="WW8Num53z0" style:family="text">
      <style:text-properties style:font-name="Verdana" fo:font-size="10pt" style:font-size-asian="10pt" style:font-name-complex="Bookman Old Style"/>
    </style:style>
    <style:style style:name="WW8Num54z0" style:family="text">
      <style:text-properties fo:font-size="10pt" fo:font-style="normal" fo:font-weight="normal" style:font-size-asian="10pt" style:font-style-asian="normal" style:font-weight-asian="normal"/>
    </style:style>
    <style:style style:name="WW8Num55z0" style:family="text">
      <style:text-properties style:font-name="Verdana" fo:font-size="10pt" style:font-size-asian="10pt" style:font-name-complex="Bookman Old Style"/>
    </style:style>
    <style:style style:name="Fonte_20_parág._20_padrão" style:display-name="Fonte parág. padrão" style:family="text"/>
    <style:style style:name="Page_20_Number" style:display-name="Page Number" style:family="text" style:parent-style-name="Fonte_20_parág._20_padrão"/>
    <style:style style:name="_20_Char_20_Char7" style:display-name=" Char Char7" style:family="text">
      <style:text-properties style:font-name="Bookman Old Style" fo:font-size="12pt" fo:language="pt" fo:country="BR" fo:font-weight="bold" style:font-size-asian="12pt" style:font-weight-asian="bold" style:font-name-complex="Bookman Old Style" style:language-complex="ar" style:country-complex="SA"/>
    </style:style>
    <style:style style:name="_20_Char_20_Char6" style:display-name=" Char Char6" style:family="text">
      <style:text-properties fo:color="#000080" style:font-name="Arial" fo:font-size="12pt" fo:language="pt" fo:country="BR" fo:font-weight="bold" style:font-size-asian="12pt" style:font-weight-asian="bold" style:font-name-complex="Arial" style:language-complex="ar" style:country-complex="SA"/>
    </style:style>
    <style:style style:name="_20_Char_20_Char5" style:display-name=" Char Char5" style:family="text">
      <style:text-properties style:font-name="Arial" fo:language="pt" fo:country="BR" style:font-name-complex="Arial" style:language-complex="ar" style:country-complex="SA"/>
    </style:style>
    <style:style style:name="_20_Char_20_Char4" style:display-name=" Char Char4" style:family="text">
      <style:text-properties fo:font-size="8pt" fo:language="pt" fo:country="BR" style:font-size-asian="8pt" style:font-size-complex="8pt" style:language-complex="ar" style:country-complex="SA"/>
    </style:style>
    <style:style style:name="_20_Char_20_Char3" style:display-name=" Char Char3" style:family="text">
      <style:text-properties fo:font-size="12pt" fo:language="pt" fo:country="BR" style:font-size-asian="12pt" style:font-size-complex="12pt" style:language-complex="ar" style:country-complex="SA"/>
    </style:style>
    <style:style style:name="Artigo_20_Char" style:display-name="Artigo Char" style:family="text">
      <style:text-properties style:font-name="Arial" fo:font-size="12pt" fo:language="pt" fo:country="BR" style:font-size-asian="12pt" style:font-name-complex="Arial" style:font-size-complex="12pt" style:language-complex="ar" style:country-complex="SA"/>
    </style:style>
    <style:style style:name="Estilo_20_Artigo_20__2b__20_Verdana_20_10_20_pt_20_Char" style:display-name="Estilo Artigo + Verdana 10 pt Char" style:family="text">
      <style:text-properties style:font-name="Verdana" fo:language="pt" fo:country="BR" style:font-name-complex="Arial" style:font-size-complex="12pt" style:language-complex="ar" style:country-complex="SA"/>
    </style:style>
    <style:style style:name="Unidade_20_Char" style:display-name="Unidade Char" style:family="text">
      <style:text-properties style:font-name="Verdana" fo:language="pt" fo:country="BR" fo:font-weight="bold" style:font-weight-asian="bold" style:font-name-complex="Arial" style:font-size-complex="12pt" style:language-complex="ar" style:country-complex="SA"/>
    </style:style>
    <style:style style:name="Estilo_20_Unidade_20__2b__20_Laranja_20_Char" style:display-name="Estilo Unidade + Laranja Char" style:family="text">
      <style:text-properties fo:color="#ff6600" style:font-name="Verdana" fo:language="pt" fo:country="BR" fo:font-weight="bold" style:font-weight-asian="bold" style:font-name-complex="Arial" style:font-size-complex="12pt" style:language-complex="ar" style:country-complex="SA"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Ref._20_de_20_comentário" style:display-name="Ref. de comentário" style:family="text">
      <style:text-properties fo:font-size="8pt" style:font-size-asian="8pt" style:font-name-complex="Times New Roman" style:font-size-complex="8pt"/>
    </style:style>
    <style:style style:name="Sec_20_Char" style:display-name="Sec Char" style:family="text">
      <style:text-properties fo:color="#000000" style:font-name="Verdana" fo:language="pt" fo:country="BR" fo:font-weight="bold" style:font-weight-asian="bold" style:font-name-complex="Verdana" style:font-size-complex="12pt" style:language-complex="ar" style:country-complex="SA"/>
    </style:style>
    <style:style style:name="apple-converted-space" style:family="text" style:parent-style-name="Fonte_20_parág._20_padrão"/>
    <style:style style:name="_20_Char_20_Char2" style:display-name=" Char Char2" style:family="text">
      <style:text-properties fo:font-size="12pt" fo:language="pt" fo:country="BR" style:font-size-asian="12pt" style:font-size-complex="12pt" style:language-complex="ar" style:country-complex="SA"/>
    </style:style>
    <style:style style:name="Sem_20_Espaçamento_20_Char" style:display-name="Sem Espaçamento Char" style:family="text">
      <style:text-properties style:font-name="Arial" fo:font-size="12pt" fo:language="pt" fo:country="BR" style:font-size-asian="12pt" style:font-name-complex="Arial" style:font-size-complex="12pt" style:language-complex="ar" style:country-complex="SA"/>
    </style:style>
    <style:style style:name="_20_Char_20_Char" style:display-name=" Char Char" style:family="text">
      <style:text-properties style:font-name="Tahoma" fo:font-size="8pt" fo:language="pt" fo:country="BR" style:font-size-asian="8pt" style:font-name-complex="Tahoma" style:font-size-complex="8pt" style:language-complex="ar" style:country-complex="SA"/>
    </style:style>
    <style:style style:name="_20_Char_20_Char1" style:display-name=" Char Char1" style:family="text">
      <style:text-properties fo:language="pt" fo:country="BR" style:language-complex="ar" style:country-complex="SA"/>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fo:text-align="center">
          <style:list-level-label-alignment text:label-followed-by="listtab" text:list-tab-stop-position="1.3cm" fo:text-indent="1.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fo:text-align="center">
          <style:list-level-label-alignment text:label-followed-by="listtab" text:list-tab-stop-position="1.9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3cm" fo:margin-bottom="1.06cm" fo:margin-left="2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871cm" fo:margin-bottom="0.773cm" style:dynamic-spacing="true"/>
      </style:header-style>
      <style:footer-style>
        <style:header-footer-properties fo:min-height="0.94cm" fo:margin-top="0.841cm" style:dynamic-spacing="true"/>
      </style:footer-style>
    </style:page-layout>
    <style:page-layout style:name="Mpm2">
      <style:page-layout-properties fo:page-width="21.001cm" fo:page-height="29.7cm" style:num-format="1" style:print-orientation="portrait" fo:margin-top="1.501cm" fo:margin-bottom="2cm" fo:margin-left="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1.50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draw:frame draw:style-name="Mfr1" draw:name="figuras1" text:anchor-type="char" svg:x="12.383cm" svg:y="0.191cm" svg:width="2.699cm" svg:height="1.358cm" draw:z-index="62"><draw:image xlink:href="Pictures/100000000000028B00000147B7E7E9A9.jpg" xlink:type="simple" xlink:show="embed" xlink:actuate="onLoad"/><draw:contour-polygon svg:width="651px" svg:height="321px" svg:viewBox="0 0 651 321" draw:points="-5,0 -5,321 651,321 651,0" draw:recreate-on-edit="false"/></draw:frame><draw:frame draw:style-name="Mfr2" draw:name="figuras2" text:anchor-type="as-char" svg:width="2.083cm" svg:height="2.051cm" draw:z-index="1"><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footer>
        <text:p text:style-name="MP3"><draw:frame draw:style-name="Mfr3" draw:name="Quadro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ext:p text:style-name="Header"/>
      </style:header>
      <style:footer>
        <text:p text:style-name="MP3"><draw:frame draw:style-name="Mfr3" draw:name="Quadro2" text:anchor-type="paragraph" svg:y="0.002cm" draw:z-index="63"><draw:text-box fo:min-height="0.058cm" fo:min-width="0cm"><text:p text:style-name="Footer"><text:span text:style-name="Page_20_Number"><text:page-number text:select-page="current">4</text:page-number></text:span></text:p></draw:text-box></draw:frame></text:p>
      </style:footer>
    </style:master-page>
    <style:master-page style:name="Converter_20_primeiro_20_2" style:display-name="Converter primeiro 2" style:page-layout-name="Mpm3" style:next-style-name="Converter_20_2">
      <style:header>
        <text:p text:style-name="Header"/>
      </style:header>
      <style:footer>
        <text:p text:style-name="Footer"/>
      </style:footer>
    </style:master-page>
    <style:master-page style:name="Converter_20_2" style:display-name="Converter 2" style:page-layout-name="Mpm4">
      <style:header>
        <text:p text:style-name="MP1"><draw:frame draw:style-name="Mfr1" draw:name="figuras3" text:anchor-type="char" svg:x="12.383cm" svg:y="0.191cm" svg:width="2.699cm" svg:height="1.358cm" draw:z-index="42"><draw:image xlink:href="Pictures/100000000000028B00000147B7E7E9A9.jpg" xlink:type="simple" xlink:show="embed" xlink:actuate="onLoad"/><draw:contour-polygon svg:width="651px" svg:height="321px" svg:viewBox="0 0 651 321" draw:points="-5,0 -5,321 651,321 651,0" draw:recreate-on-edit="false"/></draw:frame><draw:frame draw:style-name="Mfr2" draw:name="figuras4" text:anchor-type="as-char" svg:width="2.083cm" svg:height="2.051cm" draw:z-index="12"><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Header"/>
      </style:header>
      <style:footer>
        <text:p text:style-name="MP3"><draw:frame draw:style-name="Mfr3" draw:name="Quadro3" text:anchor-type="paragraph" svg:y="0.002cm" draw:z-index="79"><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2007 </dc:title>
    <meta:initial-creator>Dr. Ivanildo</meta:initial-creator>
    <meta:creation-date>2017-05-23T15:02:00</meta:creation-date>
    <dc:creator>gerci</dc:creator>
    <dc:date>2017-06-14T13:18:00</dc:date>
    <meta:print-date>2017-06-14T13:07:00</meta:print-date>
    <meta:editing-cycles>7</meta:editing-cycles>
    <meta:editing-duration>PT20M</meta:editing-duration>
    <meta:document-statistic meta:table-count="0" meta:image-count="4" meta:object-count="0" meta:page-count="34" meta:paragraph-count="662" meta:word-count="8445" meta:character-count="56619" meta:non-whitespace-character-count="49081"/>
    <meta:generator>LibreOffice/4.0.1.2$Windows_x86 LibreOffice_project/84102822e3d61eb989ddd325abf1ac077904985</meta:generator>
  </office:meta>
</office:document-meta>
</file>