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orphans="2" fo:widows="2" fo:text-indent="1.249cm" style:auto-text-indent="false" style:page-number="auto"/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font-name="Courier New" fo:font-size="14pt" style:font-size-asian="14pt" style:font-name-complex="Courier New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4pt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P9" style:family="paragraph" style:parent-style-name="Text_20_body">
      <style:paragraph-properties fo:margin-left="0cm" fo:margin-right="0.587cm" fo:text-indent="2.85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587cm" fo:text-indent="2.858cm" style:auto-text-indent="false">
        <style:tab-stops/>
      </style:paragraph-properties>
      <style:text-properties style:font-name="Courier New" fo:font-weight="normal" style:font-weight-asian="normal" style:font-name-complex="Courier New" style:font-size-complex="14pt"/>
    </style:style>
    <style:style style:name="P11" style:family="paragraph" style:parent-style-name="Text_20_body">
      <style:paragraph-properties fo:margin-left="0cm" fo:margin-right="0.587cm" fo:text-indent="2.858cm" style:auto-text-indent="false">
        <style:tab-stops/>
      </style:paragraph-properties>
      <style:text-properties style:font-name="Courier New" style:font-name-complex="Courier New" style:font-size-complex="14pt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3" style:family="text">
      <style:text-properties style:font-name="Courier New" fo:font-size="14pt" style:font-size-asian="14pt" style:font-name-complex="Courier New" style:font-size-complex="14pt"/>
    </style:style>
    <style:style style:name="T4" style:family="text">
      <style:text-properties style:font-name="Courier New" style:font-name-complex="Courier New" style:font-size-complex="14pt"/>
    </style:style>
    <style:style style:name="T5" style:family="text">
      <style:text-properties style:font-name="Courier New" style:font-name-complex="Courier New" style:font-size-complex="14pt" style:font-weight-complex="bold"/>
    </style:style>
    <style:style style:name="T6" style:family="text">
      <style:text-properties style:font-name="Courier New" fo:font-weight="normal" style:font-weight-asian="normal" style:font-name-complex="Courier New" style:font-size-complex="14pt"/>
    </style:style>
    <style:style style:name="T7" style:family="text">
      <style:text-properties style:font-name="Courier New" fo:font-style="italic" fo:font-weight="normal" style:font-style-asian="italic" style:font-weight-asian="normal" style:font-name-complex="Courier New" style:font-size-complex="14pt"/>
    </style:style>
    <style:style style:name="T8" style:family="text">
      <style:text-properties style:font-name-asian="Verdana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1" style:family="text"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T12" style:family="text">
      <style:text-properties style:font-name-asian="Bookman Old Styl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EM DE SERVIÇO TRT-GP nº 358/2017 </text:p>
      <text:p text:style-name="P2"><text:tab/><text:tab/><text:tab/></text:p>
      <text:p text:style-name="P9"><text:span text:style-name="T5">O DESEMBARGADOR PRESIDENTE DO TRIBUNAL REGIONAL DO TRABALHO DA SEXTA REGIÃO</text:span><text:span text:style-name="T6">, no uso de suas atribuições legais e regimentais,</text:span></text:p>
      <text:p text:style-name="P10"/>
      <text:p text:style-name="P9"><text:span text:style-name="T5">CONSIDERANDO</text:span><text:span text:style-name="T6"> o início das obras de reforma no prédio onde estão instaladas as 1ª e 2ª Varas do Trabalho de Petrolina/PE e a redução da área comum onde são realizadas as atividades típicas das secretarias e sala de audiência;</text:span></text:p>
      <text:p text:style-name="P10"/>
      <text:p text:style-name="P9"><text:span text:style-name="T5">CONSIDERANDO</text:span><text:span text:style-name="T6"> a necessidade de retomar as atividades jurisdicionais após o encerramento do período de recesso forense, sem que se cause prejuízo ao desenvolvimento dos serviços internos das referidas unidades e ao jurisdicionado,</text:span></text:p>
      <text:p text:style-name="P10"/>
      <text:p text:style-name="P10"/>
      <text:p text:style-name="P11">R E S O L V E:</text:p>
      <text:p text:style-name="P10"/>
      <text:p text:style-name="P10"/>
      <text:p text:style-name="P9"><text:span text:style-name="T4">DETERMINAR</text:span><text:span text:style-name="T6">, </text:span><text:span text:style-name="T7">por imperiosa necessidade de serviço</text:span><text:span text:style-name="T6">, que, a partir do dia 08 de janeiro de 2018 até ulterior deliberação, as 1ª e 2ª Varas do Trabalho de Petrolina/PE compartilharão, provisoriamente, das mesmas instalações físicas, ficando certo que, para viabilizar as respectivas atividades, a primeira funcionará das 13 horas às 19 horas e, a segunda, das 07 horas às 13 horas.</text:span></text:p>
      <text:p text:style-name="P5"/>
      <text:p text:style-name="P4">Dê-se ciência e cumpra-se.</text:p>
      <text:p text:style-name="P6">Recife, 19 de dezembro de 2017.</text:p>
      <text:p text:style-name="P3"/>
      <text:p text:style-name="P3"><text:tab/></text:p>
      <text:p text:style-name="P7"><text:span text:style-name="T1"><text:s text:c="2"/></text:span><text:span text:style-name="T11">IVAN DE SOUZA VALENÇA ALVES</text:span></text:p>
      <text:p text:style-name="P8"><text:span text:style-name="T12"><text:s text:c="5"/></text:span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87cm" fo:text-align="justify" style:justify-single-word="false" fo:orphans="2" fo:widows="2" fo:text-indent="0cm" style:auto-text-indent="false">
        <style:tab-stops>
          <style:tab-stop style:position="4.001cm"/>
          <style:tab-stop style:position="6.0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text-properties fo:font-size="9pt" style:font-size-asian="9pt" style:font-size-complex="9pt"/>
    </style:style>
    <style:style style:name="MT1" style:family="text">
      <style:text-properties style:font-name-asian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65cm" svg:y="0.143cm" svg:width="2.82cm" svg:height="1.415cm" draw:z-index="1"><draw:image xlink:href="Pictures/100000000000028B00000147B7E7E9A9.jpg" xlink:type="simple" xlink:show="embed" xlink:actuate="onLoad"/></draw:frame><draw:frame draw:style-name="Mfr2" draw:name="figuras2" text:anchor-type="as-char" svg:width="1.843cm" svg:height="1.84cm" draw:z-index="0"><draw:image xlink:href="Pictures/10000000000000E1000000EB0E9A5793.png" xlink:type="simple" xlink:show="embed" xlink:actuate="onLoad"/></draw:frame><text:span text:style-name="MT1"> 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 /2017 </dc:title>
    <meta:initial-creator>gracas</meta:initial-creator>
    <meta:creation-date>2017-11-21T11:01:00</meta:creation-date>
    <dc:creator>gerci</dc:creator>
    <dc:date>2017-12-19T14:35:00</dc:date>
    <meta:print-date>2017-11-20T14:09:00</meta:print-date>
    <meta:editing-cycles>3</meta:editing-cycles>
    <meta:editing-duration>PT1M</meta:editing-duration>
    <meta:document-statistic meta:table-count="0" meta:image-count="2" meta:object-count="0" meta:page-count="1" meta:paragraph-count="17" meta:word-count="199" meta:character-count="1246" meta:non-whitespace-character-count="1047"/>
    <meta:generator>LibreOffice/4.0.1.2$Windows_x86 LibreOffice_project/84102822e3d61eb989ddd325abf1ac077904985</meta:generator>
  </office:meta>
</office:document-meta>
</file>